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Van der Molen namens het CDA. De heer Van der Mol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der Molen</text:span></text:span> (<text:span text:style-name="politiek">CDA</text:span>):</text:p>
          <text:section text:name="tekst_id1-2-1-5-2" text:style-name="handelingen_tekst">
            <text:section text:name="al-groep_id1-2-1-5-2-1" text:style-name="handelingen_al-groep">
              <text:p text:style-name="handelingen_al">Voorzitter. Op de stemmingslijst staan ook de stemmingen die betrekking hebben op het VAO Functioneren Rijksdienst. Ik zou willen voorstellen om de stemming daarvan uit te stel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ft iemand bezwaar tegen uitstel van de stemmingen over agendapunt 4? Dat is niet het geval. Dan gaan we daar een andere keer over stemmen.</text:p>
              <text:p text:style-name="handelingen_al-groep_bottom"/>
            </text:section>
            <text:section text:name="al-groep_id1-2-1-6-2-2" text:style-name="handelingen_al-groep">
              <text:p text:style-name="handelingen_al">Ik zie dat mevrouw Leijten namens de SP het woord wil.</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Onder agendapunt 11, de moties bij het debat over ten onrechte ingevorderde kinderopvangtoeslagen, zou ik graag de motie op stuk nr. 554 aan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ké.</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mevrouw Leijten stel ik voor haar motie (31066, nr. 554)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even naar de heer Stoffer. U zou een stemverklaring afgeven over de motie op stuk nr. 554 van mevrouw Leijten, maar die is nu aangehouden. Gaat de stemverklaring nog door? Nee? Dan is dat ook van de b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554</meta:user-defined>
    <meta:user-defined meta:name="DCTERMS.W3CDTF/OVERHEIDop.datumVergadering">2019-12-10</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