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en moties Ontwerp-NOVI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Ontwerp-NOVI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meulders c.s. over meer regie nemen op nationale belangen in de NOVI (<text:a xlink:href="kst-34682-34" xlink:type="simple">34682</text:a>, nr. <text:a xlink:href="kst-34682-34" xlink:type="simple">34</text:a>);</text:p>
              </text:list-item>
              <text:list-item text:style-override="id1-2-1-3-3-1-2">
                <text:number>-</text:number>
                <text:p text:style-name="handelingen_al">de motie-Ronnes over de definitieve NOVI voorleggen aan de Kamer (<text:a xlink:href="kst-34682-36" xlink:type="simple">34682</text:a>, nr. <text:a xlink:href="kst-34682-36" xlink:type="simple">36</text:a>);</text:p>
              </text:list-item>
              <text:list-item text:style-override="id1-2-1-3-3-1-3">
                <text:number>-</text:number>
                <text:p text:style-name="handelingen_al">de motie-Ronnes/Regterschot over regionale beleidsagenda's gekoppeld aan ruimtelijk perspectief (<text:a xlink:href="kst-34682-37" xlink:type="simple">34682</text:a>, nr. <text:a xlink:href="kst-34682-37" xlink:type="simple">37</text:a>);</text:p>
              </text:list-item>
              <text:list-item text:style-override="id1-2-1-3-3-1-4">
                <text:number>-</text:number>
                <text:p text:style-name="handelingen_al">de motie-Van Gerven over voorwaarden waaraan de NOVI moet voldoen (<text:a xlink:href="kst-34682-38" xlink:type="simple">34682</text:a>, nr. <text:a xlink:href="kst-34682-38" xlink:type="simple">38</text:a>);</text:p>
              </text:list-item>
              <text:list-item text:style-override="id1-2-1-3-3-1-5">
                <text:number>-</text:number>
                <text:p text:style-name="handelingen_al">de motie-Van Gerven over een prominente plek voor de volksgezondheid in de NOVI (<text:a xlink:href="kst-34682-39" xlink:type="simple">34682</text:a>, nr. <text:a xlink:href="kst-34682-39" xlink:type="simple">39</text:a>);</text:p>
              </text:list-item>
              <text:list-item text:style-override="id1-2-1-3-3-1-6">
                <text:number>-</text:number>
                <text:p text:style-name="handelingen_al">de motie-Van Gerven over in de NOVI opnemen dat winsten ten goede komen aan de gemeenschap (<text:a xlink:href="kst-34682-40" xlink:type="simple">34682</text:a>, nr. <text:a xlink:href="kst-34682-40" xlink:type="simple">40</text:a>);</text:p>
              </text:list-item>
              <text:list-item text:style-override="id1-2-1-3-3-1-7">
                <text:number>-</text:number>
                <text:p text:style-name="handelingen_al">de motie-Van Eijs c.s. over de ordening van (X)XL-vastgoed in de NOVI opnemen (<text:a xlink:href="kst-34682-41" xlink:type="simple">34682</text:a>, nr. <text:a xlink:href="kst-34682-41" xlink:type="simple">41</text:a>);</text:p>
              </text:list-item>
              <text:list-item text:style-override="id1-2-1-3-3-1-8">
                <text:number>-</text:number>
                <text:p text:style-name="handelingen_al">de motie-Regterschot/Van Eijs over de moties-Weverling een plek geven in de uitvoeringsagenda van de NOVI (<text:a xlink:href="kst-34682-43" xlink:type="simple">34682</text:a>, nr. <text:a xlink:href="kst-34682-43" xlink:type="simple">43</text:a>);</text:p>
              </text:list-item>
              <text:list-item text:style-override="id1-2-1-3-3-1-9">
                <text:number>-</text:number>
                <text:p text:style-name="handelingen_al">de motie-Dik-Faber c.s. over rekening houden met stedelijke gebieden buiten de Randstad (<text:a xlink:href="kst-34682-44" xlink:type="simple">34682</text:a>, nr. <text:a xlink:href="kst-34682-44" xlink:type="simple">44</text:a>);</text:p>
              </text:list-item>
              <text:list-item text:style-override="id1-2-1-3-3-1-10">
                <text:number>-</text:number>
                <text:p text:style-name="handelingen_al">de motie-Moorlag/Smeulders over een goed instrumentarium voor de herschikking van functies in landelijk gebied (<text:a xlink:href="kst-34682-45" xlink:type="simple">34682</text:a>, nr. <text:a xlink:href="kst-34682-45" xlink:type="simple">4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meulders c.s. (<text:a xlink:href="kst-34682-34" xlink:type="simple">34682</text:a>, nr. <text:a xlink:href="kst-34682-34" xlink:type="simple">3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onnes (<text:a xlink:href="kst-34682-36" xlink:type="simple">34682</text:a>, nr. <text:a xlink:href="kst-34682-36" xlink:type="simple">3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onnes/Regterschot (<text:a xlink:href="kst-34682-37" xlink:type="simple">34682</text:a>, nr. <text:a xlink:href="kst-34682-37" xlink:type="simple">37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NK, Van Kooten-Arissen, 50PLUS, D66, de VVD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Gerven (<text:a xlink:href="kst-34682-38" xlink:type="simple">34682</text:a>, nr. <text:a xlink:href="kst-34682-38" xlink:type="simple">38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Gerven (<text:a xlink:href="kst-34682-39" xlink:type="simple">34682</text:a>, nr. <text:a xlink:href="kst-34682-39" xlink:type="simple">39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Van Gerven (<text:a xlink:href="kst-34682-40" xlink:type="simple">34682</text:a>, nr. <text:a xlink:href="kst-34682-40" xlink:type="simple">40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de PvdD, Van Kooten-Arissen, 50PLUS, de SGP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Van Eijs c.s. (<text:a xlink:href="kst-34682-41" xlink:type="simple">34682</text:a>, nr. <text:a xlink:href="kst-34682-41" xlink:type="simple">41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Regterschot/Van Eijs (<text:a xlink:href="kst-34682-43" xlink:type="simple">34682</text:a>, nr. <text:a xlink:href="kst-34682-43" xlink:type="simple">43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Dik-Faber c.s. (<text:a xlink:href="kst-34682-44" xlink:type="simple">34682</text:a>, nr. <text:a xlink:href="kst-34682-44" xlink:type="simple">44</text:a>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Moorlag/Smeulders (<text:a xlink:href="kst-34682-45" xlink:type="simple">34682</text:a>, nr. <text:a xlink:href="kst-34682-45" xlink:type="simple">45</text:a>).</text:p>
            <text:p text:style-name="handelingen_al-groep_bottom"/>
          </text:section>
          <text:p text:style-name="handelingen_tekst_bottom"/>
        </text:section>
        <text:section text:name="spreekbeurt_id1-2-1-24">
          <text:p><text:span text:style-name="voorvoegsels">De</text:span> <text:span text:style-name="naam">
            <text:span text:style-name="achternaam">voorzitter</text:span>
          </text:span>:</text:p>
          <text:section text:name="tekst_id1-2-1-24-2" text:style-name="handelingen_tekst">
            <text:section text:name="al-groep_id1-2-1-24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5" text:style-name="handelingen_tekst">
          <text:section text:name="al-groep_id1-2-1-25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26" text:style-name="handelingen_tekst">
          <text:section text:name="al-groep_id1-2-1-26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4-29</meta:user-defined>
    <meta:user-defined meta:name="DC.title">Stemmingen moties Ontwerp-NOVI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82;34</meta:user-defined>
    <meta:user-defined meta:name="OVERHEIDop.behandeldDossier">34682;36</meta:user-defined>
    <meta:user-defined meta:name="OVERHEIDop.behandeldDossier">34682;37</meta:user-defined>
    <meta:user-defined meta:name="OVERHEIDop.behandeldDossier">34682;38</meta:user-defined>
    <meta:user-defined meta:name="OVERHEIDop.behandeldDossier">34682;39</meta:user-defined>
    <meta:user-defined meta:name="OVERHEIDop.behandeldDossier">34682;40</meta:user-defined>
    <meta:user-defined meta:name="OVERHEIDop.behandeldDossier">34682;41</meta:user-defined>
    <meta:user-defined meta:name="OVERHEIDop.behandeldDossier">34682;43</meta:user-defined>
    <meta:user-defined meta:name="OVERHEIDop.behandeldDossier">34682;44</meta:user-defined>
    <meta:user-defined meta:name="OVERHEIDop.behandeldDossier">34682;45</meta:user-defined>
    <meta:user-defined meta:name="OVERHEID.TaxonomieBeleidsagenda/OVERHEID.category">Ruimte en infrastructuur | Organisatie en beleid</meta:user-defined>
    <meta:user-defined meta:name="DCTERMS.W3CDTF/OVERHEIDop.datumVergadering">2019-12-10</meta:user-defined>
    <meta:user-defined meta:name="OVERHEIDop.handelingenItemNummer">29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