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Leef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alst over per direct stoppen met het opleggen van strengere eisen voor houtstook (<text:a xlink:href="kst-29383-337" xlink:type="simple">29383</text:a>, nr. <text:a xlink:href="kst-29383-337" xlink:type="simple">337</text:a>);</text:p>
              </text:list-item>
              <text:list-item text:style-override="id1-2-1-3-3-1-2">
                <text:number>-</text:number>
                <text:p text:style-name="handelingen_al">de motie-Kröger over onderzoeken of het mogelijk is om alle pfas-stoffen als Zeer Zorgwekkende Stof aan te merken (<text:a xlink:href="kst-29383-338" xlink:type="simple">29383</text:a>, nr. <text:a xlink:href="kst-29383-338" xlink:type="simple">338</text:a>);</text:p>
              </text:list-item>
              <text:list-item text:style-override="id1-2-1-3-3-1-3">
                <text:number>-</text:number>
                <text:p text:style-name="handelingen_al">de motie-Von Martels/Ziengs over de totstandkoming van het tijdelijk handhavingskader pfas (<text:a xlink:href="kst-29383-340" xlink:type="simple">29383</text:a>, nr. <text:a xlink:href="kst-29383-340" xlink:type="simple">340</text:a>);</text:p>
              </text:list-item>
              <text:list-item text:style-override="id1-2-1-3-3-1-4">
                <text:number>-</text:number>
                <text:p text:style-name="handelingen_al">de motie-Van Kooten-Arissen over maatregelen die eerder kunnen worden ingezet om de luchtkwaliteit te verbeteren (<text:a xlink:href="kst-29383-341" xlink:type="simple">29383</text:a>, nr. <text:a xlink:href="kst-29383-341" xlink:type="simple">3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Aalst (<text:a xlink:href="kst-29383-337" xlink:type="simple">29383</text:a>, nr. <text:a xlink:href="kst-29383-337" xlink:type="simple">3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29383-338" xlink:type="simple">29383</text:a>, nr. <text:a xlink:href="kst-29383-338" xlink:type="simple">33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ChristenUnie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neer Ziengs?</text:p>
            <text:p text:style-name="handelingen_al-groep_bottom"/>
          </text:section>
          <text:p text:style-name="handelingen_tekst_bottom"/>
        </text:section>
        <text:section text:name="spreekbeurt_id1-2-1-10">
          <text:p><text:span text:style-name="voorvoegsels">De heer</text:span> <text:span text:style-name="naam"><text:span text:style-name="achternaam">Ziengs</text:span></text:span> (<text:span text:style-name="politiek">VVD</text:span>):</text:p>
          <text:section text:name="tekst_id1-2-1-10-2" text:style-name="handelingen_tekst">
            <text:section text:name="al-groep_id1-2-1-10-2-1" text:style-name="handelingen_al-groep">
              <text:p text:style-name="handelingen_al">Ik heb een verzoek. Nu de motie op stuk nr. 338 is verworpen, wil mijn fractie graag een brief van het kabinet,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dat meent u ni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Ziengs</text:span></text:span> (<text:span text:style-name="politiek">VVD</text:span>):</text:p>
          <text:section text:name="tekst_id1-2-1-12-2" text:style-name="handelingen_tekst">
            <text:section text:name="al-groep_id1-2-1-12-2-1" text:style-name="handelingen_al-groep">
              <text:p text:style-name="handelingen_al">... te ontvangen voor de Milieuraad van 19 december, over de kabinetsinzet tijdens deze Raad om te voorkomen dat we in een nieuwe pfas-crisis terechtk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aar de motie is verworp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Ziengs</text:span></text:span> (<text:span text:style-name="politiek">VVD</text:span>):</text:p>
          <text:section text:name="tekst_id1-2-1-14-2" text:style-name="handelingen_tekst">
            <text:section text:name="al-groep_id1-2-1-14-2-1" text:style-name="handelingen_al-groep">
              <text:p text:style-name="handelingen_al">Ja, daarom. We hebben in het verleden ook moties meegemaakt die verworpen waren, en vervolgens werden we toch in een pfas-crisis getrokken. Dat is de reden dat we vóór de Milieuraad specifiek om een brief van het kabinet vragen. Dat is een redelijk verzoek. Dat kan,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vindt u redelijk? Oké.</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Ziengs</text:span></text:span> (<text:span text:style-name="politiek">VVD</text:span>):</text:p>
          <text:section text:name="tekst_id1-2-1-16-2" text:style-name="handelingen_tekst">
            <text:section text:name="al-groep_id1-2-1-16-2-1" text:style-name="handelingen_al-groep">
              <text:p text:style-name="handelingen_al">Ja, u gaat het vast doorgeleiden naar het kabin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Ziengs</text:span></text:span> (<text:span text:style-name="politiek">VVD</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aar weet u, als we dit gaan doen, dan gaan de stemmingen nog langer duren. Ik waarschuw maar alvast. Dus dan gaan we over alle verworpen moties een brief vragen. Maar dan weet u da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on Martels/Ziengs (<text:a xlink:href="kst-29383-340" xlink:type="simple">29383</text:a>, nr. <text:a xlink:href="kst-29383-340" xlink:type="simple">34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NK,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Kooten-Arissen (<text:a xlink:href="kst-29383-341" xlink:type="simple">29383</text:a>, nr. <text:a xlink:href="kst-29383-341" xlink:type="simple">34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28</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337</meta:user-defined>
    <meta:user-defined meta:name="OVERHEIDop.behandeldDossier">29383;338</meta:user-defined>
    <meta:user-defined meta:name="OVERHEIDop.behandeldDossier">29383;340</meta:user-defined>
    <meta:user-defined meta:name="OVERHEIDop.behandeldDossier">29383;341</meta:user-defined>
    <meta:user-defined meta:name="OVERHEID.TaxonomieBeleidsagenda/OVERHEID.category">Ruimte en infrastructuur | Organisatie en beleid</meta:user-defined>
    <meta:user-defined meta:name="DCTERMS.W3CDTF/OVERHEIDop.datumVergadering">2019-12-10</meta:user-defined>
    <meta:user-defined meta:name="OVERHEIDop.handelingenItemNummer">28</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