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Gewasbeschermingsmidd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wetgevingstraject om verplichte maatregelen op te leggen aan de sector (<text:a xlink:href="kst-27858-494" xlink:type="simple">27858</text:a>, nr. <text:a xlink:href="kst-27858-494" xlink:type="simple">494</text:a>);</text:p>
              </text:list-item>
              <text:list-item text:style-override="id1-2-1-3-3-1-2">
                <text:number>-</text:number>
                <text:p text:style-name="handelingen_al">de motie-Wassenberg over een doel voor het percentage biologisch landbouwareaal in 2030 (<text:a xlink:href="kst-27858-495" xlink:type="simple">27858</text:a>, nr. <text:a xlink:href="kst-27858-495" xlink:type="simple">495</text:a>);</text:p>
              </text:list-item>
              <text:list-item text:style-override="id1-2-1-3-3-1-3">
                <text:number>-</text:number>
                <text:p text:style-name="handelingen_al">de motie-Bromet over een actieplan tegen sterfte van jonge koolmezen (<text:a xlink:href="kst-27858-496" xlink:type="simple">27858</text:a>, nr. <text:a xlink:href="kst-27858-496" xlink:type="simple">496</text:a>);</text:p>
              </text:list-item>
              <text:list-item text:style-override="id1-2-1-3-3-1-4">
                <text:number>-</text:number>
                <text:p text:style-name="handelingen_al">de motie-Dik-Faber over een onderzoek naar een verhoogd risico op Parkinson (<text:a xlink:href="kst-27858-497" xlink:type="simple">27858</text:a>, nr. <text:a xlink:href="kst-27858-497" xlink:type="simple">497</text:a>);</text:p>
              </text:list-item>
              <text:list-item text:style-override="id1-2-1-3-3-1-5">
                <text:number>-</text:number>
                <text:p text:style-name="handelingen_al">de motie-Moorlag over het inwinnen van juridische expertise over spuitvrije zones (<text:a xlink:href="kst-27858-498" xlink:type="simple">27858</text:a>, nr. <text:a xlink:href="kst-27858-498" xlink:type="simple">498</text:a>);</text:p>
              </text:list-item>
              <text:list-item text:style-override="id1-2-1-3-3-1-6">
                <text:number>-</text:number>
                <text:p text:style-name="handelingen_al">de motie-Von Martels over onderzoeken die kunnen bijdragen aan verlaging van emissies (<text:a xlink:href="kst-27858-500" xlink:type="simple">27858</text:a>, nr. <text:a xlink:href="kst-27858-500" xlink:type="simple">5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omet (27858, nr. 496) is in die zin gewijzigd dat zij thans is ondertekend door de leden Bromet en Wassenberg. Naar mij blijkt, wordt de indiening ervan voldoende ondersteund.</text:p>
              <text:p text:style-name="handelingen_al-groep_bottom"/>
            </text:section>
            <text:section text:name="al-groep_id1-2-1-5-2-2" text:style-name="handelingen_al-groep">
              <text:p text:style-name="handelingen_al">Zij krijgt nr. <text:a xlink:href="kst-27858-501" xlink:type="simple">501</text:a>, was nr. 496 (<text:a xlink:href="kst-27858-501" xlink:type="simple">27858</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Bromet stel ik voor haar gewijzigde motie (27858, nr. 501, was nr. 496)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Dik-Faber (27858, nr. 497) is in die zin gewijzigd dat zij thans is ondertekend door de leden Dik-Faber, Groot en Moorlag. Naar mij blijkt, wordt de indiening ervan voldoende ondersteund.</text:p>
              <text:p text:style-name="handelingen_al-groep_bottom"/>
            </text:section>
            <text:section text:name="al-groep_id1-2-1-7-2-2" text:style-name="handelingen_al-groep">
              <text:p text:style-name="handelingen_al">Zij krijgt nr. <text:a xlink:href="kst-27858-502" xlink:type="simple">502</text:a>, was nr. 497 (<text:a xlink:href="kst-27858-502" xlink:type="simple">27858</text:a>).</text:p>
              <text:p text:style-name="handelingen_al-groep_bottom"/>
            </text:section>
            <text:section text:name="al-groep_id1-2-1-7-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assenberg (<text:a xlink:href="kst-27858-494" xlink:type="simple">27858</text:a>, nr. <text:a xlink:href="kst-27858-494" xlink:type="simple">49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assenberg (<text:a xlink:href="kst-27858-495" xlink:type="simple">27858</text:a>, nr. <text:a xlink:href="kst-27858-495" xlink:type="simple">49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Dik-Faber c.s. (<text:a xlink:href="kst-27858-502" xlink:type="simple">27858</text:a>, nr. <text:a xlink:href="kst-27858-502" xlink:type="simple">502</text:a>, was nr. 49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NK, Van Kooten-Arissen, 50PLUS, D66, de VVD, de SGP, het CDA, de ChristenUnie, de PVV, FvD en Van Haga voor deze gewijzigde motie hebben gestemd en de leden van de fractie van de Pvd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orlag (<text:a xlink:href="kst-27858-498" xlink:type="simple">27858</text:a>, nr. <text:a xlink:href="kst-27858-498" xlink:type="simple">49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n Martels (<text:a xlink:href="kst-27858-500" xlink:type="simple">27858</text:a>, nr. <text:a xlink:href="kst-27858-500" xlink:type="simple">50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NK, 50PLUS, D66,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6</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94</meta:user-defined>
    <meta:user-defined meta:name="OVERHEIDop.behandeldDossier">27858;495</meta:user-defined>
    <meta:user-defined meta:name="OVERHEIDop.behandeldDossier">27858;496</meta:user-defined>
    <meta:user-defined meta:name="OVERHEIDop.behandeldDossier">27858;497</meta:user-defined>
    <meta:user-defined meta:name="OVERHEIDop.behandeldDossier">27858;498</meta:user-defined>
    <meta:user-defined meta:name="OVERHEIDop.behandeldDossier">27858;500</meta:user-defined>
    <meta:user-defined meta:name="OVERHEIDop.behandeldDossier">27858;501</meta:user-defined>
    <meta:user-defined meta:name="OVERHEIDop.behandeldDossier">27858;501</meta:user-defined>
    <meta:user-defined meta:name="OVERHEIDop.behandeldDossier">27858;502</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10</meta:user-defined>
    <meta:user-defined meta:name="OVERHEIDop.handelingenItemNummer">26</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