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en moties NVWA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NVWA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over stoppen met slachten tot het toezicht op orde is (<text:a xlink:href="kst-33835-132" xlink:type="simple">33835</text:a>, nr. <text:a xlink:href="kst-33835-132" xlink:type="simple">132</text:a>);</text:p>
              </text:list-item>
              <text:list-item text:style-override="id1-2-1-3-3-1-2">
                <text:number>-</text:number>
                <text:p text:style-name="handelingen_al">de motie-Ouwehand/Graus over het behouden van de dierenwelzijnsteams (<text:a xlink:href="kst-33835-133" xlink:type="simple">33835</text:a>, nr. <text:a xlink:href="kst-33835-133" xlink:type="simple">13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uwehand (<text:a xlink:href="kst-33835-132" xlink:type="simple">33835</text:a>, nr. <text:a xlink:href="kst-33835-132" xlink:type="simple">13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GroenLinks,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Ouwehand/Graus (<text:a xlink:href="kst-33835-133" xlink:type="simple">33835</text:a>, nr. <text:a xlink:href="kst-33835-133" xlink:type="simple">133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Van Kooten-Arissen, 50PLUS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4-25</meta:user-defined>
    <meta:user-defined meta:name="DC.title">Stemmingen moties NVW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31</meta:user-defined>
    <meta:user-defined meta:name="DCTERMS.W3CDTF/DCTERMS.issued">2019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35;132</meta:user-defined>
    <meta:user-defined meta:name="OVERHEIDop.behandeldDossier">33835;133</meta:user-defined>
    <meta:user-defined meta:name="OVERHEID.TaxonomieBeleidsagenda/OVERHEID.category">Landbouw | Voedselkwaliteit</meta:user-defined>
    <meta:user-defined meta:name="DCTERMS.W3CDTF/OVERHEIDop.datumVergadering">2019-12-10</meta:user-defined>
    <meta:user-defined meta:name="OVERHEIDop.handelingenItemNummer">25</meta:user-defined>
    <meta:user-defined meta:name="OVERHEIDop.publicationIssue">3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