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motie Landbouw- en Visserijraad van 15 juli 2019</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VSO Landbouw- en Visserijraad van 15 juli 20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uwehand over aanpassing van de Europese Transportverordening (<text:a xlink:href="kst-21501-32-1210" xlink:type="simple">21501-32</text:a>, nr. <text:a xlink:href="kst-21501-32-1210" xlink:type="simple">12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uwehand (<text:a xlink:href="kst-21501-32-1210" xlink:type="simple">21501-32</text:a>, nr. <text:a xlink:href="kst-21501-32-1210" xlink:type="simple">121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uropese Transportverordening nog altijd toelaat dat dieren vanuit de EU op ellenlang transport worden gezet naar Azië, Noord-Afrika en het Midden-Oosten;</text:p>
              <text:p text:style-name="bezwaarschrift_al">overwegende dat het recente drama waarbij meer dan 14.000 schapen zijn verdronken nadat het schip waarop ze vanuit Roemenië op transport waren gezet naar Saudi-Arabië kapseisde, de noodzaak om te stoppen met deze horrortransporten alleen maar verder onderstreept;</text:p>
              <text:p text:style-name="bezwaarschrift_al">spreekt uit dat het transporteren van dieren vanuit de EU naar derde landen ver weg om ze te slachten ongewenst en onacceptabel is en dat de voorwaarden voor zulke transporten voor andere doeleinden moeten worden aangescherpt;</text:p>
              <text:p text:style-name="bezwaarschrift_al">verzoekt de regering zich sterk te maken voor een aanpassing van de Europese Transportverordening die hier recht aan doet,</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1501-32-1214" xlink:type="simple">1214</text:a>, was nr. 1210 (<text:a xlink:href="kst-21501-32-1214" xlink:type="simple">21501-32</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Ouwehand (<text:a xlink:href="kst-21501-32-1214" xlink:type="simple">21501-32</text:a>, nr. <text:a xlink:href="kst-21501-32-1214" xlink:type="simple">1214</text:a>, was nr. 121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Van Kooten-Arissen, 50PLUS, D66, de SGP, de ChristenUnie en de PVV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4-23</meta:user-defined>
    <meta:user-defined meta:name="DC.title">Stemming motie Landbouw- en Visserijraad van 15 juli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210</meta:user-defined>
    <meta:user-defined meta:name="OVERHEIDop.behandeldDossier">21501-32;1214</meta:user-defined>
    <meta:user-defined meta:name="OVERHEID.TaxonomieBeleidsagenda/OVERHEID.category">Internationaal | Europese zaken</meta:user-defined>
    <meta:user-defined meta:name="DCTERMS.W3CDTF/OVERHEIDop.datumVergadering">2019-12-10</meta:user-defined>
    <meta:user-defined meta:name="OVERHEIDop.handelingenItemNummer">23</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