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Natuu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over het stoppen met het gebruik van glyfosaat door Staatsbosbeheer (<text:a xlink:href="kst-33576-170" xlink:type="simple">33576</text:a>, nr. <text:a xlink:href="kst-33576-170" xlink:type="simple">170</text:a>);</text:p>
              </text:list-item>
              <text:list-item text:style-override="id1-2-1-3-3-1-2">
                <text:number>-</text:number>
                <text:p text:style-name="handelingen_al">de motie-Bromet over verbieden van de verkoop van de Japanse duizendknoop (<text:a xlink:href="kst-33576-171" xlink:type="simple">33576</text:a>, nr. <text:a xlink:href="kst-33576-171" xlink:type="simple">171</text:a>);</text:p>
              </text:list-item>
              <text:list-item text:style-override="id1-2-1-3-3-1-3">
                <text:number>-</text:number>
                <text:p text:style-name="handelingen_al">de motie-Bromet over gebruiken van gecombineerde kaarten voor effectieve stikstofmaatregelen (<text:a xlink:href="kst-33576-172" xlink:type="simple">33576</text:a>, nr. <text:a xlink:href="kst-33576-172" xlink:type="simple">172</text:a>);</text:p>
              </text:list-item>
              <text:list-item text:style-override="id1-2-1-3-3-1-4">
                <text:number>-</text:number>
                <text:p text:style-name="handelingen_al">de motie-Wassenberg over voldoende middelen voor Staatsbosbeheer om zijn natuurgebieden te beheren (<text:a xlink:href="kst-33576-173" xlink:type="simple">33576</text:a>, nr. <text:a xlink:href="kst-33576-173" xlink:type="simple">173</text:a>);</text:p>
              </text:list-item>
              <text:list-item text:style-override="id1-2-1-3-3-1-5">
                <text:number>-</text:number>
                <text:p text:style-name="handelingen_al">de motie-Wassenberg over verbieden van het kappen van bomen voor de houtpelletproductie (<text:a xlink:href="kst-33576-174" xlink:type="simple">33576</text:a>, nr. <text:a xlink:href="kst-33576-174" xlink:type="simple">174</text:a>);</text:p>
              </text:list-item>
              <text:list-item text:style-override="id1-2-1-3-3-1-6">
                <text:number>-</text:number>
                <text:p text:style-name="handelingen_al">de motie-Wassenberg over vergoedingen aan zelfstandige, lokale en regionale wildopvangcentra (<text:a xlink:href="kst-33576-175" xlink:type="simple">33576</text:a>, nr. <text:a xlink:href="kst-33576-175" xlink:type="simple">175</text:a>);</text:p>
              </text:list-item>
              <text:list-item text:style-override="id1-2-1-3-3-1-7">
                <text:number>-</text:number>
                <text:p text:style-name="handelingen_al">de motie-Wassenberg over het gebruik van bladblazers door burgers ontmoedigen of verbieden (<text:a xlink:href="kst-33576-176" xlink:type="simple">33576</text:a>, nr. <text:a xlink:href="kst-33576-176" xlink:type="simple">176</text:a>);</text:p>
              </text:list-item>
              <text:list-item text:style-override="id1-2-1-3-3-1-8">
                <text:number>-</text:number>
                <text:p text:style-name="handelingen_al">de motie-Futselaar over kleinere Natura 2000-gebieden op korte termijn robuuster maken (<text:a xlink:href="kst-33576-177" xlink:type="simple">33576</text:a>, nr. <text:a xlink:href="kst-33576-177" xlink:type="simple">177</text:a>);</text:p>
              </text:list-item>
              <text:list-item text:style-override="id1-2-1-3-3-1-9">
                <text:number>-</text:number>
                <text:p text:style-name="handelingen_al">de motie-Moorlag over een chipplicht en een castratie- en sterilisatieplicht voor katten (<text:a xlink:href="kst-33576-179" xlink:type="simple">33576</text:a>, nr. <text:a xlink:href="kst-33576-179" xlink:type="simple">179</text:a>);</text:p>
              </text:list-item>
              <text:list-item text:style-override="id1-2-1-3-3-1-10">
                <text:number>-</text:number>
                <text:p text:style-name="handelingen_al">de motie-Von Martels over onderzoek naar de ecologische trends en beheer van weidevogelgebieden (<text:a xlink:href="kst-33576-181" xlink:type="simple">33576</text:a>, nr. <text:a xlink:href="kst-33576-181" xlink:type="simple">1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 (33576, nr. 175) is in die zin gewijzigd dat zij thans is ondertekend door de leden Wassenberg en Graus. Naar mij blijkt, wordt de indiening ervan voldoende ondersteund.</text:p>
              <text:p text:style-name="handelingen_al-groep_bottom"/>
            </text:section>
            <text:section text:name="al-groep_id1-2-1-5-2-2" text:style-name="handelingen_al-groep">
              <text:p text:style-name="handelingen_al">Zij krijgt nr. <text:a xlink:href="kst-33576-182" xlink:type="simple">182</text:a>, was nr. 175 (<text:a xlink:href="kst-33576-182" xlink:type="simple">33576</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Wassenberg stel ik voor zijn motie (33576, nr. 173) en zijn gewijzigde motie (33576, nr. 182, was nr. 17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assenberg (<text:a xlink:href="kst-33576-176" xlink:type="simple">33576</text:a>, nr. <text:a xlink:href="kst-33576-176" xlink:type="simple">17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bladblazers luidruchtig zijn, in veel gevallen de lucht verontreinigen en een bedreiging vormen voor insecten en het milieu;</text:p>
              <text:p text:style-name="bezwaarschrift_al">constaterende dat om deze redenen de Duitse regering het gebruik van vervuilende bladblazers ontraadt en de Vlaamse regering haar gemeenten verbiedt om deze te gebruiken;</text:p>
              <text:p text:style-name="bezwaarschrift_al">verzoekt de regering een onderzoek te laten verrichten naar de schadelijke effecten van de bladblazer, waaronder de geluidsoverlast, de effecten op de luchtkwaliteit en de negatieve gevolgen voor dieren (waaronder insect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3576-183" xlink:type="simple">183</text:a>, was nr. 176 (<text:a xlink:href="kst-33576-183" xlink:type="simple">33576</text:a>).</text:p>
              <text:p text:style-name="handelingen_al-groep_bottom"/>
            </text:section>
            <text:section text:name="al-groep_id1-2-1-7-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romet (<text:a xlink:href="kst-33576-170" xlink:type="simple">33576</text:a>, nr. <text:a xlink:href="kst-33576-170" xlink:type="simple">17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omet (<text:a xlink:href="kst-33576-171" xlink:type="simple">33576</text:a>, nr. <text:a xlink:href="kst-33576-171" xlink:type="simple">17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romet (<text:a xlink:href="kst-33576-172" xlink:type="simple">33576</text:a>, nr. <text:a xlink:href="kst-33576-172" xlink:type="simple">17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NK, 50PLUS, D66,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neer De Groot, heeft u goed opgelet? Ver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Hilariteit)</text:p>
            <text:p text:style-name="handelingen_al-groep_bottom"/>
          </text:section>
          <text:p text:style-name="handelingen_tekst_bottom"/>
        </text:section>
        <text:section text:name="spreekbeurt_id1-2-1-16">
          <text:p><text:span text:style-name="voorvoegsels">De heer</text:span> <text:span text:style-name="naam"><text:span text:style-name="achternaam">De Groot</text:span></text:span> (<text:span text:style-name="politiek">D66</text:span>):</text:p>
          <text:section text:name="tekst_id1-2-1-16-2" text:style-name="handelingen_tekst">
            <text:section text:name="al-groep_id1-2-1-16-2-1" text:style-name="handelingen_al-groep">
              <text:p text:style-name="handelingen_al">Voorzitter. De fractie van D66 wordt ook geacht voor de motie op stuk nr. 171 te hebben gestem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ie was al aangenomen, maar deze opmerking zal in de Handelingen worden op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assenberg (<text:a xlink:href="kst-33576-174" xlink:type="simple">33576</text:a>, nr. <text:a xlink:href="kst-33576-174" xlink:type="simple">17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Van Kooten-Arissen, 50PLUS,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Wassenberg (<text:a xlink:href="kst-33576-183" xlink:type="simple">33576</text:a>, nr. <text:a xlink:href="kst-33576-183" xlink:type="simple">183</text:a>, was nr. 176).</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de ChristenUnie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Futselaar (<text:a xlink:href="kst-33576-177" xlink:type="simple">33576</text:a>, nr. <text:a xlink:href="kst-33576-177" xlink:type="simple">17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oorlag (<text:a xlink:href="kst-33576-179" xlink:type="simple">33576</text:a>, nr. <text:a xlink:href="kst-33576-179" xlink:type="simple">17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Van Kooten-Arissen, 50PLUS,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on Martels (<text:a xlink:href="kst-33576-181" xlink:type="simple">33576</text:a>, nr. <text:a xlink:href="kst-33576-181" xlink:type="simple">18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PvdA, DENK, 50PLUS,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22</meta:user-defined>
    <meta:user-defined meta:name="DC.title">Stemmingen moties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70</meta:user-defined>
    <meta:user-defined meta:name="OVERHEIDop.behandeldDossier">33576;171</meta:user-defined>
    <meta:user-defined meta:name="OVERHEIDop.behandeldDossier">33576;172</meta:user-defined>
    <meta:user-defined meta:name="OVERHEIDop.behandeldDossier">33576;173</meta:user-defined>
    <meta:user-defined meta:name="OVERHEIDop.behandeldDossier">33576;174</meta:user-defined>
    <meta:user-defined meta:name="OVERHEIDop.behandeldDossier">33576;175</meta:user-defined>
    <meta:user-defined meta:name="OVERHEIDop.behandeldDossier">33576;176</meta:user-defined>
    <meta:user-defined meta:name="OVERHEIDop.behandeldDossier">33576;177</meta:user-defined>
    <meta:user-defined meta:name="OVERHEIDop.behandeldDossier">33576;179</meta:user-defined>
    <meta:user-defined meta:name="OVERHEIDop.behandeldDossier">33576;181</meta:user-defined>
    <meta:user-defined meta:name="OVERHEIDop.behandeldDossier">33576;182</meta:user-defined>
    <meta:user-defined meta:name="OVERHEIDop.behandeldDossier">33576;173</meta:user-defined>
    <meta:user-defined meta:name="OVERHEIDop.behandeldDossier">33576;182</meta:user-defined>
    <meta:user-defined meta:name="OVERHEIDop.behandeldDossier">33576;183</meta:user-defined>
    <meta:user-defined meta:name="OVERHEID.TaxonomieBeleidsagenda/OVERHEID.category">Natuur en milieu | Natuur- en landschapsbeheer</meta:user-defined>
    <meta:user-defined meta:name="DCTERMS.W3CDTF/OVERHEIDop.datumVergadering">2019-12-10</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