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 Stemmingen moties Toekomstverkenning zorg in Flevol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Toekomstverkenning zorg in Flevo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een agenda met de doorlooptijd en de financiering van de interventies (<text:a xlink:href="kst-31016-259" xlink:type="simple">31016</text:a>, nr. <text:a xlink:href="kst-31016-259" xlink:type="simple">259</text:a>);</text:p>
              </text:list-item>
              <text:list-item text:style-override="id1-2-1-3-3-1-2">
                <text:number>-</text:number>
                <text:p text:style-name="handelingen_al">de motie-Van den Berg over een gespecialiseerd geboortecentrum (<text:a xlink:href="kst-31016-260" xlink:type="simple">31016</text:a>, nr. <text:a xlink:href="kst-31016-260" xlink:type="simple">260</text:a>);</text:p>
              </text:list-item>
              <text:list-item text:style-override="id1-2-1-3-3-1-3">
                <text:number>-</text:number>
                <text:p text:style-name="handelingen_al">de motie-Van Gerven over spoedeisende hulp, acute verloskunde en acute kindergeneeskunde terugbrengen in het ziekenhuis in Lelystad (<text:a xlink:href="kst-31016-261" xlink:type="simple">31016</text:a>, nr. <text:a xlink:href="kst-31016-261" xlink:type="simple">261</text:a>);</text:p>
              </text:list-item>
              <text:list-item text:style-override="id1-2-1-3-3-1-4">
                <text:number>-</text:number>
                <text:p text:style-name="handelingen_al">de motie-Dik-Faber/Van der Staaij over evaluatie van de noodzaak van de extra ambulancezorg op Urk (<text:a xlink:href="kst-31016-262" xlink:type="simple">31016</text:a>, nr. <text:a xlink:href="kst-31016-262" xlink:type="simple">262</text:a>);</text:p>
              </text:list-item>
              <text:list-item text:style-override="id1-2-1-3-3-1-5">
                <text:number>-</text:number>
                <text:p text:style-name="handelingen_al">de motie-Dik-Faber over de toekomstagenda voor de lange termijn in Flevoland (<text:a xlink:href="kst-31016-263" xlink:type="simple">31016</text:a>, nr. <text:a xlink:href="kst-31016-263" xlink:type="simple">263</text:a>);</text:p>
              </text:list-item>
              <text:list-item text:style-override="id1-2-1-3-3-1-6">
                <text:number>-</text:number>
                <text:p text:style-name="handelingen_al">de motie-Veldman/Dik-Faber over proactief aan de slag gaan met initiatieven voor e-health in de regio Flevoland (<text:a xlink:href="kst-31016-264" xlink:type="simple">31016</text:a>, nr. <text:a xlink:href="kst-31016-264" xlink:type="simple">264</text:a>);</text:p>
              </text:list-item>
              <text:list-item text:style-override="id1-2-1-3-3-1-7">
                <text:number>-</text:number>
                <text:p text:style-name="handelingen_al">de motie-Ploumen over het creëren van een toekomstbestendige geboortezorgstructuur in Flevoland (<text:a xlink:href="kst-31016-265" xlink:type="simple">31016</text:a>, nr. <text:a xlink:href="kst-31016-265" xlink:type="simple">265</text:a>);</text:p>
              </text:list-item>
              <text:list-item text:style-override="id1-2-1-3-3-1-8">
                <text:number>-</text:number>
                <text:p text:style-name="handelingen_al">de motie-Van der Staaij/Dik-Faber over afspraken met regiopartners over financiering voor de agenda voor de zorg in Flevoland (<text:a xlink:href="kst-31016-266" xlink:type="simple">31016</text:a>, nr. <text:a xlink:href="kst-31016-266" xlink:type="simple">2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Ploumen (<text:a xlink:href="kst-31016-265" xlink:type="simple">31016</text:a>, nr. <text:a xlink:href="kst-31016-265" xlink:type="simple">265</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 (31016, nr. 260) is in die zin gewijzigd dat zij thans is ondertekend door de leden Van den Berg en Ploumen. Naar mij blijkt, wordt de indiening ervan voldoende ondersteund.</text:p>
              <text:p text:style-name="handelingen_al-groep_bottom"/>
            </text:section>
            <text:section text:name="al-groep_id1-2-1-6-2-2" text:style-name="handelingen_al-groep">
              <text:p text:style-name="handelingen_al">Zij krijgt nr. <text:a xlink:href="kst-31016-267" xlink:type="simple">267</text:a>, was nr. 260 (<text:a xlink:href="kst-31016-267" xlink:type="simple">31016</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31016-259" xlink:type="simple">31016</text:a>, nr. <text:a xlink:href="kst-31016-259" xlink:type="simple">2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den Berg/Ploumen (<text:a xlink:href="kst-31016-267" xlink:type="simple">31016</text:a>, nr. <text:a xlink:href="kst-31016-267" xlink:type="simple">267</text:a>, was nr. 26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Gerven (<text:a xlink:href="kst-31016-261" xlink:type="simple">31016</text:a>, nr. <text:a xlink:href="kst-31016-261" xlink:type="simple">2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ik-Faber/Van der Staaij (<text:a xlink:href="kst-31016-262" xlink:type="simple">31016</text:a>, nr. <text:a xlink:href="kst-31016-262" xlink:type="simple">26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k-Faber (<text:a xlink:href="kst-31016-263" xlink:type="simple">31016</text:a>, nr. <text:a xlink:href="kst-31016-263" xlink:type="simple">26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eldman/Dik-Faber (<text:a xlink:href="kst-31016-264" xlink:type="simple">31016</text:a>, nr. <text:a xlink:href="kst-31016-264" xlink:type="simple">26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Staaij/Dik-Faber (<text:a xlink:href="kst-31016-266" xlink:type="simple">31016</text:a>, nr. <text:a xlink:href="kst-31016-266" xlink:type="simple">26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stemming over de motie-Karabulut (28676, nr. 329), ingediend bij het VAO NAVO, hoeft niet omdat de motie is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1</meta:user-defined>
    <meta:user-defined meta:name="DC.title">Stemmingen moties Toekomstverkenning zorg in Flevo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59</meta:user-defined>
    <meta:user-defined meta:name="OVERHEIDop.behandeldDossier">31016;260</meta:user-defined>
    <meta:user-defined meta:name="OVERHEIDop.behandeldDossier">31016;261</meta:user-defined>
    <meta:user-defined meta:name="OVERHEIDop.behandeldDossier">31016;262</meta:user-defined>
    <meta:user-defined meta:name="OVERHEIDop.behandeldDossier">31016;263</meta:user-defined>
    <meta:user-defined meta:name="OVERHEIDop.behandeldDossier">31016;264</meta:user-defined>
    <meta:user-defined meta:name="OVERHEIDop.behandeldDossier">31016;265</meta:user-defined>
    <meta:user-defined meta:name="OVERHEIDop.behandeldDossier">31016;266</meta:user-defined>
    <meta:user-defined meta:name="OVERHEIDop.behandeldDossier">31016;265</meta:user-defined>
    <meta:user-defined meta:name="OVERHEIDop.behandeldDossier">31016;267</meta:user-defined>
    <meta:user-defined meta:name="OVERHEID.TaxonomieBeleidsagenda/OVERHEID.category">Zorg en gezondheid | Organisatie en beleid</meta:user-defined>
    <meta:user-defined meta:name="DCTERMS.W3CDTF/OVERHEIDop.datumVergadering">2019-12-10</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