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E-health / Slimme 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E-health / Slimme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over patiënten en cliënten verleiden tot het gebruik van e-healthtoepassingen (<text:a xlink:href="kst-27529-204" xlink:type="simple">27529</text:a>, nr. <text:a xlink:href="kst-27529-204" xlink:type="simple">204</text:a>);</text:p>
              </text:list-item>
              <text:list-item text:style-override="id1-2-1-3-3-1-2">
                <text:number>-</text:number>
                <text:p text:style-name="handelingen_al">de motie-Van den Berg/Veldman over een opleidingsplan waarbij zorgmedewerkers over e-healthtoepassingen worden geïnformeerd (<text:a xlink:href="kst-27529-205" xlink:type="simple">27529</text:a>, nr. <text:a xlink:href="kst-27529-205" xlink:type="simple">205</text:a>);</text:p>
              </text:list-item>
              <text:list-item text:style-override="id1-2-1-3-3-1-3">
                <text:number>-</text:number>
                <text:p text:style-name="handelingen_al">de motie-Veldman/Bergkamp over bewezen effectieve e-healthtoepassingen opnemen in zorgrichtlijnen (<text:a xlink:href="kst-27529-206" xlink:type="simple">27529</text:a>, nr. <text:a xlink:href="kst-27529-206" xlink:type="simple">206</text:a>);</text:p>
              </text:list-item>
              <text:list-item text:style-override="id1-2-1-3-3-1-4">
                <text:number>-</text:number>
                <text:p text:style-name="handelingen_al">de motie-Agema over e-health financieel aantrekkelijker maken in de dbc-systematiek (<text:a xlink:href="kst-27529-207" xlink:type="simple">27529</text:a>, nr. <text:a xlink:href="kst-27529-207" xlink:type="simple">2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 (<text:a xlink:href="kst-27529-204" xlink:type="simple">27529</text:a>, nr. <text:a xlink:href="kst-27529-204" xlink:type="simple">20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Veldman (<text:a xlink:href="kst-27529-205" xlink:type="simple">27529</text:a>, nr. <text:a xlink:href="kst-27529-205" xlink:type="simple">20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eldman/Bergkamp (<text:a xlink:href="kst-27529-206" xlink:type="simple">27529</text:a>, nr. <text:a xlink:href="kst-27529-206" xlink:type="simple">20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gema (<text:a xlink:href="kst-27529-207" xlink:type="simple">27529</text:a>, nr. <text:a xlink:href="kst-27529-207" xlink:type="simple">20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A, DENK, 50PLUS, de PVV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20</meta:user-defined>
    <meta:user-defined meta:name="DC.title">Stemmingen E-health / Slimm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204</meta:user-defined>
    <meta:user-defined meta:name="OVERHEIDop.behandeldDossier">27529;205</meta:user-defined>
    <meta:user-defined meta:name="OVERHEIDop.behandeldDossier">27529;206</meta:user-defined>
    <meta:user-defined meta:name="OVERHEIDop.behandeldDossier">27529;207</meta:user-defined>
    <meta:user-defined meta:name="OVERHEID.TaxonomieBeleidsagenda/OVERHEID.category">Zorg en gezondheid | Organisatie en beleid</meta:user-defined>
    <meta:user-defined meta:name="DCTERMS.W3CDTF/OVERHEIDop.datumVergadering">2019-12-10</meta:user-defined>
    <meta:user-defined meta:name="OVERHEIDop.handelingenItemNummer">20</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