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en Geneesmiddelenbeleid</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Geneesmiddelenbelei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Gerven/Van den Berg over een revolverend fonds voor niet-commercieel academisch onderzoek (<text:a xlink:href="kst-29477-630" xlink:type="simple">29477</text:a>, nr. <text:a xlink:href="kst-29477-630" xlink:type="simple">630</text:a>);</text:p>
              </text:list-item>
              <text:list-item text:style-override="id1-2-1-3-3-1-2">
                <text:number>-</text:number>
                <text:p text:style-name="handelingen_al">de motie-Van Gerven over een acceptabele prijs voor geneesmiddelen afdwingen (<text:a xlink:href="kst-29477-631" xlink:type="simple">29477</text:a>, nr. <text:a xlink:href="kst-29477-631" xlink:type="simple">631</text:a>);</text:p>
              </text:list-item>
              <text:list-item text:style-override="id1-2-1-3-3-1-3">
                <text:number>-</text:number>
                <text:p text:style-name="handelingen_al">de motie-Veldman over de ervaringen met het pay-for-performancemodel (<text:a xlink:href="kst-29477-632" xlink:type="simple">29477</text:a>, nr. <text:a xlink:href="kst-29477-632" xlink:type="simple">632</text:a>);</text:p>
              </text:list-item>
              <text:list-item text:style-override="id1-2-1-3-3-1-4">
                <text:number>-</text:number>
                <text:p text:style-name="handelingen_al">de motie-Veldman over het voor kleine bedrijven aantrekkelijk maken om een geneesmiddel te ontwikkelen (<text:a xlink:href="kst-29477-633" xlink:type="simple">29477</text:a>, nr. <text:a xlink:href="kst-29477-633" xlink:type="simple">633</text:a>);</text:p>
              </text:list-item>
              <text:list-item text:style-override="id1-2-1-3-3-1-5">
                <text:number>-</text:number>
                <text:p text:style-name="handelingen_al">de motie-Ellemeet over in gesprek blijven met GGD's over de doelgroep die in aanmerking komt voor PrEP (<text:a xlink:href="kst-29477-634" xlink:type="simple">29477</text:a>, nr. <text:a xlink:href="kst-29477-634" xlink:type="simple">634</text:a>);</text:p>
              </text:list-item>
              <text:list-item text:style-override="id1-2-1-3-3-1-6">
                <text:number>-</text:number>
                <text:p text:style-name="handelingen_al">de motie-Dik-Faber over bevorderen dat het Meldpunt geneesmiddelentekorten en -defecten alle leveringsonderbrekingen publiceert op zijn website (<text:a xlink:href="kst-29477-635" xlink:type="simple">29477</text:a>, nr. <text:a xlink:href="kst-29477-635" xlink:type="simple">63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4 dec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Gerven (<text:a xlink:href="kst-29477-631" xlink:type="simple">29477</text:a>, nr. <text:a xlink:href="kst-29477-631" xlink:type="simple">631</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fabrikant Lupin voor het middel mexiletine een registratie als weesgeneesmiddel aangevraagd heeft bij het European Medicines Agency (EMA) en zo tien jaar marktexclusiviteit heeft verkregen terwijl er geen nieuwe investeringen ten grondslag liggen aan het geregistreerde middel;</text:p>
              <text:p text:style-name="bezwaarschrift_al">constaterende dat dergelijk misbruik van marktexclusiviteit de toegankelijkheid en betaalbaarheid van geneesmiddelen in gevaar brengt;</text:p>
              <text:p text:style-name="bezwaarschrift_al">spreekt uit dat al het mogelijke moet worden gedaan om een acceptabele prijs af te dwingen onder andere door het uitvoeren van een kosteneffectiviteitsstudie,</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29477-637" xlink:type="simple">637</text:a>, was nr. 631 (<text:a xlink:href="kst-29477-637" xlink:type="simple">29477</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Gerven/Van den Berg (<text:a xlink:href="kst-29477-630" xlink:type="simple">29477</text:a>, nr. <text:a xlink:href="kst-29477-630" xlink:type="simple">630</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A, GroenLinks, de PvdD, DENK, Van Kooten-Arissen, 50PLUS, D66, de SGP, het CDA, de ChristenUnie en de PVV voor deze motie hebben gestemd en de leden van de overige fracties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gewijzigde motie-Van Gerven (<text:a xlink:href="kst-29477-637" xlink:type="simple">29477</text:a>, nr. <text:a xlink:href="kst-29477-637" xlink:type="simple">637</text:a>, was nr. 631).</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 PvdA, GroenLinks, de PvdD, DENK, Van Kooten-Arissen, 50PLUS, D66, de PVV en FvD voor deze gewijzigd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eldman (<text:a xlink:href="kst-29477-632" xlink:type="simple">29477</text:a>, nr. <text:a xlink:href="kst-29477-632" xlink:type="simple">632</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PvdA, GroenLinks, DENK, 50PLUS, D66, de VVD, de SGP, het CDA, de ChristenUnie,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eldman (<text:a xlink:href="kst-29477-633" xlink:type="simple">29477</text:a>, nr. <text:a xlink:href="kst-29477-633" xlink:type="simple">633</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Ellemeet (<text:a xlink:href="kst-29477-634" xlink:type="simple">29477</text:a>, nr. <text:a xlink:href="kst-29477-634" xlink:type="simple">634</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de PvdA, GroenLinks, de PvdD, DENK, Van Kooten-Arissen, 50PLUS, D66 en FvD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Dik-Faber (<text:a xlink:href="kst-29477-635" xlink:type="simple">29477</text:a>, nr. <text:a xlink:href="kst-29477-635" xlink:type="simple">635</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z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4-19</meta:user-defined>
    <meta:user-defined meta:name="DC.title">Stemmingen Geneesmiddelen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1-31</meta:user-defined>
    <meta:user-defined meta:name="DCTERMS.W3CDTF/DCTERMS.issued">2019-1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477;630</meta:user-defined>
    <meta:user-defined meta:name="OVERHEIDop.behandeldDossier">29477;631</meta:user-defined>
    <meta:user-defined meta:name="OVERHEIDop.behandeldDossier">29477;632</meta:user-defined>
    <meta:user-defined meta:name="OVERHEIDop.behandeldDossier">29477;633</meta:user-defined>
    <meta:user-defined meta:name="OVERHEIDop.behandeldDossier">29477;634</meta:user-defined>
    <meta:user-defined meta:name="OVERHEIDop.behandeldDossier">29477;635</meta:user-defined>
    <meta:user-defined meta:name="OVERHEIDop.behandeldDossier">29477;637</meta:user-defined>
    <meta:user-defined meta:name="OVERHEID.TaxonomieBeleidsagenda/OVERHEID.category">Zorg en gezondheid | Geneesmiddelen en medische hulpmiddelen</meta:user-defined>
    <meta:user-defined meta:name="DCTERMS.W3CDTF/OVERHEIDop.datumVergadering">2019-12-10</meta:user-defined>
    <meta:user-defined meta:name="OVERHEIDop.handelingenItemNummer">19</meta:user-defined>
    <meta:user-defined meta:name="OVERHEIDop.publicationIssue">34</meta:user-defined>
    <meta:user-defined meta:name="OVERHEIDop.publicationName">Handelingen</meta:user-defined>
    <meta:user-defined meta:name="OVERHEIDop.vergaderjaar">2019-2020</meta:user-defined>
    <meta:user-defined meta:name="OVERHEIDop.versieInformatie"/>
  </office:meta>
</office:document-meta>
</file>