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Gegevensuitwisseling in de zorg / Gegevensbescherm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Gegevensuitwisseling in de zorg / Gegevensbescherm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over een wettelijke basis voor gegevensuitwisseling tussen zorgverleners (<text:a xlink:href="kst-27529-198" xlink:type="simple">27529</text:a>, nr. <text:a xlink:href="kst-27529-198" xlink:type="simple">198</text:a>);</text:p>
              </text:list-item>
              <text:list-item text:style-override="id1-2-1-3-3-1-2">
                <text:number>-</text:number>
                <text:p text:style-name="handelingen_al">de motie-Van den Berg over uitbreiding van de set aan basiseisen voor gegevensuitwisselingssystemen (<text:a xlink:href="kst-27529-199" xlink:type="simple">27529</text:a>, nr. <text:a xlink:href="kst-27529-199" xlink:type="simple">199</text:a>);</text:p>
              </text:list-item>
              <text:list-item text:style-override="id1-2-1-3-3-1-3">
                <text:number>-</text:number>
                <text:p text:style-name="handelingen_al">de motie-Agema over de consequenties van datalekken (<text:a xlink:href="kst-27529-200" xlink:type="simple">27529</text:a>, nr. <text:a xlink:href="kst-27529-200" xlink:type="simple">200</text:a>);</text:p>
              </text:list-item>
              <text:list-item text:style-override="id1-2-1-3-3-1-4">
                <text:number>-</text:number>
                <text:p text:style-name="handelingen_al">de motie-Hijink over de kosten voor het gebruik van een PGO vergoeden (<text:a xlink:href="kst-27529-201" xlink:type="simple">27529</text:a>, nr. <text:a xlink:href="kst-27529-201" xlink:type="simple">201</text:a>);</text:p>
              </text:list-item>
              <text:list-item text:style-override="id1-2-1-3-3-1-5">
                <text:number>-</text:number>
                <text:p text:style-name="handelingen_al">de motie-Hijink over open standaarden en koppelingen voor gegevensuitwisseling (<text:a xlink:href="kst-27529-202" xlink:type="simple">27529</text:a>, nr. <text:a xlink:href="kst-27529-202" xlink:type="simple">202</text:a>);</text:p>
              </text:list-item>
              <text:list-item text:style-override="id1-2-1-3-3-1-6">
                <text:number>-</text:number>
                <text:p text:style-name="handelingen_al">de motie-Ploumen c.s. over maatregelen voor de ICT-markt in de zorg (<text:a xlink:href="kst-27529-203" xlink:type="simple">27529</text:a>, nr. <text:a xlink:href="kst-27529-203" xlink:type="simple">2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 (<text:a xlink:href="kst-27529-198" xlink:type="simple">27529</text:a>, nr. <text:a xlink:href="kst-27529-198" xlink:type="simple">19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 (<text:a xlink:href="kst-27529-199" xlink:type="simple">27529</text:a>, nr. <text:a xlink:href="kst-27529-199" xlink:type="simple">19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gema (<text:a xlink:href="kst-27529-200" xlink:type="simple">27529</text:a>, nr. <text:a xlink:href="kst-27529-200" xlink:type="simple">20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A, de PvdD, DENK,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ijink (<text:a xlink:href="kst-27529-201" xlink:type="simple">27529</text:a>, nr. <text:a xlink:href="kst-27529-201" xlink:type="simple">20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ijink (<text:a xlink:href="kst-27529-202" xlink:type="simple">27529</text:a>, nr. <text:a xlink:href="kst-27529-202" xlink:type="simple">20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het CDA, de ChristenUnie, de PVV, FvD en Van Haga voor deze motie hebben gestemd en de leden van de fractie van de SGP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loumen c.s. (<text:a xlink:href="kst-27529-203" xlink:type="simple">27529</text:a>, nr. <text:a xlink:href="kst-27529-203" xlink:type="simple">20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NK, Van Kooten-Arissen, 50PLUS,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Stoffer.</text:p>
            <text:p text:style-name="handelingen_al-groep_bottom"/>
          </text:section>
          <text:p text:style-name="handelingen_tekst_bottom"/>
        </text:section>
        <text:section text:name="spreekbeurt_id1-2-1-18">
          <text:p><text:span text:style-name="voorvoegsels">De heer</text:span> <text:span text:style-name="naam"><text:span text:style-name="achternaam">Stoffer</text:span></text:span> (<text:span text:style-name="politiek">SGP</text:span>):</text:p>
          <text:section text:name="tekst_id1-2-1-18-2" text:style-name="handelingen_tekst">
            <text:section text:name="al-groep_id1-2-1-18-2-1" text:style-name="handelingen_al-groep">
              <text:p text:style-name="handelingen_al">Voorzitter, de SGP had ook graag voor de motie op stuk nr. 202 willen 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zal deze opmerking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18</meta:user-defined>
    <meta:user-defined meta:name="DC.title">Stemmingen moties Gegevensuitwisseling in de zorg / Gegeven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198</meta:user-defined>
    <meta:user-defined meta:name="OVERHEIDop.behandeldDossier">27529;199</meta:user-defined>
    <meta:user-defined meta:name="OVERHEIDop.behandeldDossier">27529;200</meta:user-defined>
    <meta:user-defined meta:name="OVERHEIDop.behandeldDossier">27529;201</meta:user-defined>
    <meta:user-defined meta:name="OVERHEIDop.behandeldDossier">27529;202</meta:user-defined>
    <meta:user-defined meta:name="OVERHEIDop.behandeldDossier">27529;203</meta:user-defined>
    <meta:user-defined meta:name="OVERHEID.TaxonomieBeleidsagenda/OVERHEID.category">Zorg en gezondheid | Organisatie en beleid</meta:user-defined>
    <meta:user-defined meta:name="DCTERMS.W3CDTF/OVERHEIDop.datumVergadering">2019-12-10</meta:user-defined>
    <meta:user-defined meta:name="OVERHEIDop.handelingenItemNummer">18</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