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Risicovereveningsmodel 2020</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SO Risicovereveningsmodel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n Berg/Ellemeet over onderzoek doen naar grensoverschrijdende transacties en verbindingen van zorgverzekeraars (<text:a xlink:href="kst-29689-1035" xlink:type="simple">29689</text:a>, nr. <text:a xlink:href="kst-29689-1035" xlink:type="simple">1035</text:a>);</text:p>
              </text:list-item>
              <text:list-item text:style-override="id1-2-1-3-3-1-2">
                <text:number>-</text:number>
                <text:p text:style-name="handelingen_al">de motie-Van den Berg over onderzoek naar de optimalisatie van het risicovereveningsmodel (<text:a xlink:href="kst-29689-1036" xlink:type="simple">29689</text:a>, nr. <text:a xlink:href="kst-29689-1036" xlink:type="simple">1036</text:a>);</text:p>
              </text:list-item>
              <text:list-item text:style-override="id1-2-1-3-3-1-3">
                <text:number>-</text:number>
                <text:p text:style-name="handelingen_al">de motie-Ellemeet/Van den Berg over het verbeteren van de compensatie voor chronisch zieken (<text:a xlink:href="kst-29689-1037" xlink:type="simple">29689</text:a>, nr. <text:a xlink:href="kst-29689-1037" xlink:type="simple">1037</text:a>);</text:p>
              </text:list-item>
              <text:list-item text:style-override="id1-2-1-3-3-1-4">
                <text:number>-</text:number>
                <text:p text:style-name="handelingen_al">de motie-Hijink over mensen die erop achteruitgaan door het verlagen van de collectiviteitskorting financieel tegemoetkomen (<text:a xlink:href="kst-29689-1038" xlink:type="simple">29689</text:a>, nr. <text:a xlink:href="kst-29689-1038" xlink:type="simple">103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n Berg/Ellemeet (<text:a xlink:href="kst-29689-1035" xlink:type="simple">29689</text:a>, nr. <text:a xlink:href="kst-29689-1035" xlink:type="simple">1035</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qualis in haar rapport oppert dat sommige zorgverzekeraars, waaronder een buitenlandse toetreder tot de Nederlandse zorgverzekeringsmarkt, mogelijk voordeel halen uit de vereveningssystematiek;</text:p>
              <text:p text:style-name="bezwaarschrift_al">verzoekt de regering naast onderzoek op het terrein van de risicoverevening een onderzoek te doen om meer inzicht te verkrijgen in de grensoverschrijdende transacties en verbindingen van zorgverzekeraars actief op de Nederlandse zorgverzekeringsmarkt, en de Kamer hierover vóór 1 juni 2020 te informer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29689-1039" xlink:type="simple">1039</text:a>, was nr. 1035 (<text:a xlink:href="kst-29689-1039" xlink:type="simple">29689</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Van den Berg/Ellemeet (<text:a xlink:href="kst-29689-1039" xlink:type="simple">29689</text:a>, nr. <text:a xlink:href="kst-29689-1039" xlink:type="simple">1039</text:a>, was nr. 1035).</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DENK, Van Kooten-Arissen, 50PLUS, D66, de SGP, het CDA, de ChristenUnie en FvD voor deze gewijzigd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den Berg (<text:a xlink:href="kst-29689-1036" xlink:type="simple">29689</text:a>, nr. <text:a xlink:href="kst-29689-1036" xlink:type="simple">1036</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DENK, Van Kooten-Arissen, 50PLUS, de SGP, het CDA en FvD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Ellemeet/Van den Berg (<text:a xlink:href="kst-29689-1037" xlink:type="simple">29689</text:a>, nr. <text:a xlink:href="kst-29689-1037" xlink:type="simple">1037</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Hijink (<text:a xlink:href="kst-29689-1038" xlink:type="simple">29689</text:a>, nr. <text:a xlink:href="kst-29689-1038" xlink:type="simple">1038</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GroenLinks, de PvdD, DENK, Van Kooten-Arissen, 50PLUS en FvD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4-17</meta:user-defined>
    <meta:user-defined meta:name="DC.title">Stemmingen moties Risicovereveningsmodel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31</meta:user-defined>
    <meta:user-defined meta:name="DCTERMS.W3CDTF/DCTERMS.issued">2019-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1035</meta:user-defined>
    <meta:user-defined meta:name="OVERHEIDop.behandeldDossier">29689;1036</meta:user-defined>
    <meta:user-defined meta:name="OVERHEIDop.behandeldDossier">29689;1037</meta:user-defined>
    <meta:user-defined meta:name="OVERHEIDop.behandeldDossier">29689;1038</meta:user-defined>
    <meta:user-defined meta:name="OVERHEIDop.behandeldDossier">29689;1039</meta:user-defined>
    <meta:user-defined meta:name="OVERHEID.TaxonomieBeleidsagenda/OVERHEID.category">Zorg en gezondheid | Verzekeringen</meta:user-defined>
    <meta:user-defined meta:name="DCTERMS.W3CDTF/OVERHEIDop.datumVergadering">2019-12-10</meta:user-defined>
    <meta:user-defined meta:name="OVERHEIDop.handelingenItemNummer">17</meta:user-defined>
    <meta:user-defined meta:name="OVERHEIDop.publicationIssue">34</meta:user-defined>
    <meta:user-defined meta:name="OVERHEIDop.publicationName">Handelingen</meta:user-defined>
    <meta:user-defined meta:name="OVERHEIDop.vergaderjaar">2019-2020</meta:user-defined>
    <meta:user-defined meta:name="OVERHEIDop.versieInformatie"/>
  </office:meta>
</office:document-meta>
</file>