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Ambulancezorg / Acute zor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Ambulancezorg / Acute zor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 over het starten van een pilot laagcomplexe acute basiszorg tijdens de piekuren (<text:a xlink:href="kst-29247-298" xlink:type="simple">29247</text:a>, nr. <text:a xlink:href="kst-29247-298" xlink:type="simple">298</text:a>);</text:p>
              </text:list-item>
              <text:list-item text:style-override="id1-2-1-3-3-1-2">
                <text:number>-</text:number>
                <text:p text:style-name="handelingen_al">de motie-Van den Berg over geen nieuwe besluiten waardoor huisartsenposten en/of spoedeisende-hulpposten verdwijnen (<text:a xlink:href="kst-29247-299" xlink:type="simple">29247</text:a>, nr. <text:a xlink:href="kst-29247-299" xlink:type="simple">299</text:a>);</text:p>
              </text:list-item>
              <text:list-item text:style-override="id1-2-1-3-3-1-3">
                <text:number>-</text:number>
                <text:p text:style-name="handelingen_al">de motie-Van Gerven over een beschikbaarheidsbijdrage voor kleine ziekenhuizen om acute zorg te garanderen (<text:a xlink:href="kst-29247-300" xlink:type="simple">29247</text:a>, nr. <text:a xlink:href="kst-29247-300" xlink:type="simple">300</text:a>);</text:p>
              </text:list-item>
              <text:list-item text:style-override="id1-2-1-3-3-1-4">
                <text:number>-</text:number>
                <text:p text:style-name="handelingen_al">de motie-Van Gerven over per direct een moratorium op het sluiten van ziekenhuizen en ziekenhuisafdelingen (<text:a xlink:href="kst-29247-301" xlink:type="simple">29247</text:a>, nr. <text:a xlink:href="kst-29247-301" xlink:type="simple">301</text:a>);</text:p>
              </text:list-item>
              <text:list-item text:style-override="id1-2-1-3-3-1-5">
                <text:number>-</text:number>
                <text:p text:style-name="handelingen_al">de motie-Van Gerven/Hijink over de afdelingen acute verloskunde en kindergeneeskunde in het SKB niet sluiten (<text:a xlink:href="kst-29247-302" xlink:type="simple">29247</text:a>, nr. <text:a xlink:href="kst-29247-302" xlink:type="simple">302</text:a>);</text:p>
              </text:list-item>
              <text:list-item text:style-override="id1-2-1-3-3-1-6">
                <text:number>-</text:number>
                <text:p text:style-name="handelingen_al">de motie-Ploumen/Veldman over de 24/7 spoedpolikliniek als alternatief voor SEH's in ziekenhuizen in Spijkenisse en Flevoland (<text:a xlink:href="kst-29247-303" xlink:type="simple">29247</text:a>, nr. <text:a xlink:href="kst-29247-303" xlink:type="simple">303</text:a>);</text:p>
              </text:list-item>
              <text:list-item text:style-override="id1-2-1-3-3-1-7">
                <text:number>-</text:number>
                <text:p text:style-name="handelingen_al">de motie-Ploumen over met spoed maatregelen om in Flevoland structureel adequate ambulancezorg te borgen (<text:a xlink:href="kst-29247-304" xlink:type="simple">29247</text:a>, nr. <text:a xlink:href="kst-29247-304" xlink:type="simple">304</text:a>);</text:p>
              </text:list-item>
              <text:list-item text:style-override="id1-2-1-3-3-1-8">
                <text:number>-</text:number>
                <text:p text:style-name="handelingen_al">de motie-Ellemeet over beschikbaarheidsfinanciering voor SEH-posten in de houtkoolschets opnemen (<text:a xlink:href="kst-29247-305" xlink:type="simple">29247</text:a>, nr. <text:a xlink:href="kst-29247-305" xlink:type="simple">305</text:a>);</text:p>
              </text:list-item>
              <text:list-item text:style-override="id1-2-1-3-3-1-9">
                <text:number>-</text:number>
                <text:p text:style-name="handelingen_al">de motie-Agema over een volwaardig ziekenhuis op Voorne-Putten (<text:a xlink:href="kst-29247-306" xlink:type="simple">29247</text:a>, nr. <text:a xlink:href="kst-29247-306" xlink:type="simple">306</text:a>);</text:p>
              </text:list-item>
              <text:list-item text:style-override="id1-2-1-3-3-1-10">
                <text:number>-</text:number>
                <text:p text:style-name="handelingen_al">de motie-Agema over een oplossing voor regio's waarin de vijftienminutennorm niet wordt gehaald (<text:a xlink:href="kst-29247-307" xlink:type="simple">29247</text:a>, nr. <text:a xlink:href="kst-29247-307" xlink:type="simple">30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 (<text:a xlink:href="kst-29247-298" xlink:type="simple">29247</text:a>, nr. <text:a xlink:href="kst-29247-298" xlink:type="simple">29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n Berg (<text:a xlink:href="kst-29247-299" xlink:type="simple">29247</text:a>, nr. <text:a xlink:href="kst-29247-299" xlink:type="simple">29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e SGP, het CDA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Gerven (<text:a xlink:href="kst-29247-300" xlink:type="simple">29247</text:a>, nr. <text:a xlink:href="kst-29247-300" xlink:type="simple">30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de PvdD, DENK, 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Gerven (<text:a xlink:href="kst-29247-301" xlink:type="simple">29247</text:a>, nr. <text:a xlink:href="kst-29247-301" xlink:type="simple">301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de PvdD, DENK, 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Gerven/Hijink (<text:a xlink:href="kst-29247-302" xlink:type="simple">29247</text:a>, nr. <text:a xlink:href="kst-29247-302" xlink:type="simple">302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e SGP, het CDA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Ploumen/Veldman (<text:a xlink:href="kst-29247-303" xlink:type="simple">29247</text:a>, nr. <text:a xlink:href="kst-29247-303" xlink:type="simple">303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Ploumen (<text:a xlink:href="kst-29247-304" xlink:type="simple">29247</text:a>, nr. <text:a xlink:href="kst-29247-304" xlink:type="simple">304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Ellemeet (<text:a xlink:href="kst-29247-305" xlink:type="simple">29247</text:a>, nr. <text:a xlink:href="kst-29247-305" xlink:type="simple">305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Agema (<text:a xlink:href="kst-29247-306" xlink:type="simple">29247</text:a>, nr. <text:a xlink:href="kst-29247-306" xlink:type="simple">306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Agema (<text:a xlink:href="kst-29247-307" xlink:type="simple">29247</text:a>, nr. <text:a xlink:href="kst-29247-307" xlink:type="simple">307</text:a>)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</text:span> <text:span text:style-name="naam">
            <text:span text:style-name="achternaam">voorzitter</text:span>
          </text:span>:</text:p>
          <text:section text:name="tekst_id1-2-1-24-2" text:style-name="handelingen_tekst">
            <text:section text:name="al-groep_id1-2-1-2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15</meta:user-defined>
    <meta:user-defined meta:name="DC.title">Stemmingen moties Ambulancezorg / Acut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47;298</meta:user-defined>
    <meta:user-defined meta:name="OVERHEIDop.behandeldDossier">29247;299</meta:user-defined>
    <meta:user-defined meta:name="OVERHEIDop.behandeldDossier">29247;300</meta:user-defined>
    <meta:user-defined meta:name="OVERHEIDop.behandeldDossier">29247;301</meta:user-defined>
    <meta:user-defined meta:name="OVERHEIDop.behandeldDossier">29247;302</meta:user-defined>
    <meta:user-defined meta:name="OVERHEIDop.behandeldDossier">29247;303</meta:user-defined>
    <meta:user-defined meta:name="OVERHEIDop.behandeldDossier">29247;304</meta:user-defined>
    <meta:user-defined meta:name="OVERHEIDop.behandeldDossier">29247;305</meta:user-defined>
    <meta:user-defined meta:name="OVERHEIDop.behandeldDossier">29247;306</meta:user-defined>
    <meta:user-defined meta:name="OVERHEIDop.behandeldDossier">29247;307</meta:user-defined>
    <meta:user-defined meta:name="OVERHEID.TaxonomieBeleidsagenda/OVERHEID.category">Zorg en gezondheid | Organisatie en beleid</meta:user-defined>
    <meta:user-defined meta:name="DCTERMS.W3CDTF/OVERHEIDop.datumVergadering">2019-12-10</meta:user-defined>
    <meta:user-defined meta:name="OVERHEIDop.handelingenItemNummer">15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