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overige moties Ten onrechte ingevorderde kinderopvangtoesla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CAF 11-zaak over ten onrechte ingevorderde kinderopvangtoesla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het zonder tegenwerking recht halen door ouders (<text:a xlink:href="kst-31066-551" xlink:type="simple">31066</text:a>, nr. <text:a xlink:href="kst-31066-551" xlink:type="simple">551</text:a>);</text:p>
              </text:list-item>
              <text:list-item text:style-override="id1-2-1-3-3-1-2">
                <text:number>-</text:number>
                <text:p text:style-name="handelingen_al">de motie-Omtzigt c.s. over misstanden melden bij een onafhankelijke instantie (<text:a xlink:href="kst-31066-552" xlink:type="simple">31066</text:a>, nr. <text:a xlink:href="kst-31066-552" xlink:type="simple">552</text:a>);</text:p>
              </text:list-item>
              <text:list-item text:style-override="id1-2-1-3-3-1-3">
                <text:number>-</text:number>
                <text:p text:style-name="handelingen_al">de motie-Snels over een parlementaire ondervraging over het ontstaan van de institutionele vooringenomenheid (<text:a xlink:href="kst-31066-555" xlink:type="simple">31066</text:a>, nr. <text:a xlink:href="kst-31066-555" xlink:type="simple">555</text:a>);</text:p>
              </text:list-item>
              <text:list-item text:style-override="id1-2-1-3-3-1-4">
                <text:number>-</text:number>
                <text:p text:style-name="handelingen_al">de motie-Snels c.s. over voor het kerstreces een brief over hoe de uitvoering bij de Belastingdienst wordt aangepast (<text:a xlink:href="kst-31066-556" xlink:type="simple">31066</text:a>, nr. <text:a xlink:href="kst-31066-556" xlink:type="simple">556</text:a>);</text:p>
              </text:list-item>
              <text:list-item text:style-override="id1-2-1-3-3-1-5">
                <text:number>-</text:number>
                <text:p text:style-name="handelingen_al">de motie-Van Otterloo over een parlementaire ondervraging naar het Belastingdienst-debacle (<text:a xlink:href="kst-31066-557" xlink:type="simple">31066</text:a>, nr. <text:a xlink:href="kst-31066-557" xlink:type="simple">557</text:a>);</text:p>
              </text:list-item>
              <text:list-item text:style-override="id1-2-1-3-3-1-6">
                <text:number>-</text:number>
                <text:p text:style-name="handelingen_al">de motie-Bruins/Van Weyenberg over varianten waarbij het toeslagenstelsel verdwijnt (<text:a xlink:href="kst-31066-558" xlink:type="simple">31066</text:a>, nr. <text:a xlink:href="kst-31066-558" xlink:type="simple">558</text:a>);</text:p>
              </text:list-item>
              <text:list-item text:style-override="id1-2-1-3-3-1-7">
                <text:number>-</text:number>
                <text:p text:style-name="handelingen_al">de motie-Van Kooten-Arissen over directe financiering van kinderopvang alsnog introduceren (<text:a xlink:href="kst-31066-559" xlink:type="simple">31066</text:a>, nr. <text:a xlink:href="kst-31066-559" xlink:type="simple">559</text:a>);</text:p>
              </text:list-item>
              <text:list-item text:style-override="id1-2-1-3-3-1-8">
                <text:number>-</text:number>
                <text:p text:style-name="handelingen_al">de motie-Lodders/Van Weyenberg over het doorbreken van de gesloten bestuurscultuur bij de Belastingdienst (<text:a xlink:href="kst-31066-560" xlink:type="simple">31066</text:a>, nr. <text:a xlink:href="kst-31066-560" xlink:type="simple">560</text:a>);</text:p>
              </text:list-item>
              <text:list-item text:style-override="id1-2-1-3-3-1-9">
                <text:number>-</text:number>
                <text:p text:style-name="handelingen_al">de motie-Van Raan over georganiseerde inspraak in de vormgeving van de schadevergoeding (<text:a xlink:href="kst-31066-562" xlink:type="simple">31066</text:a>, nr. <text:a xlink:href="kst-31066-562" xlink:type="simple">562</text:a>);</text:p>
              </text:list-item>
              <text:list-item text:style-override="id1-2-1-3-3-1-10">
                <text:number>-</text:number>
                <text:p text:style-name="handelingen_al">de motie-Van Raan over de minister-president in gesprek laten gaan met de getroffen ouders (<text:a xlink:href="kst-31066-563" xlink:type="simple">31066</text:a>, nr. <text:a xlink:href="kst-31066-563" xlink:type="simple">563</text:a>);</text:p>
              </text:list-item>
              <text:list-item text:style-override="id1-2-1-3-3-1-11">
                <text:number>-</text:number>
                <text:p text:style-name="handelingen_al">de motie-Van Raan over de status "fraudeur" zo snel mogelijk verwijderen uit de systemen (<text:a xlink:href="kst-31066-564" xlink:type="simple">31066</text:a>, nr. <text:a xlink:href="kst-31066-564" xlink:type="simple">5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Snels stel ik voor zijn motie (31066, nr. 555) aan te houden. Op verzoek van de heer Van Otterloo stel ik voor zijn motie (31066, nr. 55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Raan (<text:a xlink:href="kst-31066-562" xlink:type="simple">31066</text:a>, nr. <text:a xlink:href="kst-31066-562" xlink:type="simple">56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uders of anderen die in aanmerking komen voor een schadevergoeding onrechtmatig behandeld zijn door de Belastingdienst;</text:p>
              <text:p text:style-name="bezwaarschrift_al">constaterende dat het niet redelijk is dat voor ouders of anderen indien ze het niet eens zijn met de schadevergoeding wederom als enige optie de gang naar de rechter overblijft;</text:p>
              <text:p text:style-name="bezwaarschrift_al">verzoekt de regering ouders of anderen die in aanmerking komen voor schadevergoeding georganiseerd een gepaste vorm van inspraak te geven in de vormgeving van de schadevergoeding,</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066-565" xlink:type="simple">565</text:a>, was nr. 562 (<text:a xlink:href="kst-31066-565" xlink:type="simple">31066</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c.s. (<text:a xlink:href="kst-31066-551" xlink:type="simple">31066</text:a>, nr. <text:a xlink:href="kst-31066-551" xlink:type="simple">55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Omtzigt c.s. (<text:a xlink:href="kst-31066-552" xlink:type="simple">31066</text:a>, nr. <text:a xlink:href="kst-31066-552" xlink:type="simple">55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nels c.s. (<text:a xlink:href="kst-31066-556" xlink:type="simple">31066</text:a>, nr. <text:a xlink:href="kst-31066-556" xlink:type="simple">55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uins/Van Weyenberg (<text:a xlink:href="kst-31066-558" xlink:type="simple">31066</text:a>, nr. <text:a xlink:href="kst-31066-558" xlink:type="simple">55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Kooten-Arissen (<text:a xlink:href="kst-31066-559" xlink:type="simple">31066</text:a>, nr. <text:a xlink:href="kst-31066-559" xlink:type="simple">55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Lodders/Van Weyenberg (<text:a xlink:href="kst-31066-560" xlink:type="simple">31066</text:a>, nr. <text:a xlink:href="kst-31066-560" xlink:type="simple">56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Raan (<text:a xlink:href="kst-31066-565" xlink:type="simple">31066</text:a>, nr. <text:a xlink:href="kst-31066-565" xlink:type="simple">565</text:a>, was nr. 562).</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de PvdD, DENK, Van Kooten-Arissen, 50PLUS, de SGP en FvD voor deze gewijzigd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 (<text:a xlink:href="kst-31066-563" xlink:type="simple">31066</text:a>, nr. <text:a xlink:href="kst-31066-563" xlink:type="simple">56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Raan (<text:a xlink:href="kst-31066-564" xlink:type="simple">31066</text:a>, nr. <text:a xlink:href="kst-31066-564" xlink:type="simple">5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Omtzigt.</text:p>
            <text:p text:style-name="handelingen_al-groep_bottom"/>
          </text:section>
          <text:p text:style-name="handelingen_tekst_bottom"/>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Voorzitter. Ik zou graag spoedig een reactie ontvangen over hoe de moties op de stukken nrs. 551 en 552 worden uitgevoerd. Bij de motie op stuk nr. 552 worden twee onafhankelijke personen aangesteld, waarschijnlijk oud-rechters, waarbij mensen kunnen zeggen dat wetten overtreden zijn. Ik zou graag zo snel mogelijk een voorstel daartoe zien verschijnen, inclusief de regels waaronder ze zullen werken. Denk aan vertrouwelijkheid en aan de regel dat je je daar kunt melden als je bij de Belastingdienst werkt, maar ook als je daar niet wer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 De heer Van R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Voorzitter. Bij de motie op stuk nr. 563 — mede dankzij het goede voorwerk van de SP en het CDA — zie ik graag deze week nog een brief van de minister-president over hoe hij nog vóór de kerst in gesprek gaat met alle getroffen ouders. Dat kunnen ook meerdere gesprekken zijn. Hoe gaat hij dat vormgeven? Wellicht moet hij het stadion van FC Den Haag afhuren om alle ouders te spreken. Maar dit dus graag vóór de kerst.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voor de suggestie. 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4</meta:user-defined>
    <meta:user-defined meta:name="DC.title">Stemmingen overige moties Ten onrechte ingevorderde kinderopvang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51</meta:user-defined>
    <meta:user-defined meta:name="OVERHEIDop.behandeldDossier">31066;552</meta:user-defined>
    <meta:user-defined meta:name="OVERHEIDop.behandeldDossier">31066;555</meta:user-defined>
    <meta:user-defined meta:name="OVERHEIDop.behandeldDossier">31066;556</meta:user-defined>
    <meta:user-defined meta:name="OVERHEIDop.behandeldDossier">31066;557</meta:user-defined>
    <meta:user-defined meta:name="OVERHEIDop.behandeldDossier">31066;558</meta:user-defined>
    <meta:user-defined meta:name="OVERHEIDop.behandeldDossier">31066;559</meta:user-defined>
    <meta:user-defined meta:name="OVERHEIDop.behandeldDossier">31066;560</meta:user-defined>
    <meta:user-defined meta:name="OVERHEIDop.behandeldDossier">31066;562</meta:user-defined>
    <meta:user-defined meta:name="OVERHEIDop.behandeldDossier">31066;563</meta:user-defined>
    <meta:user-defined meta:name="OVERHEIDop.behandeldDossier">31066;564</meta:user-defined>
    <meta:user-defined meta:name="OVERHEIDop.behandeldDossier">31066;555</meta:user-defined>
    <meta:user-defined meta:name="OVERHEIDop.behandeldDossier">31066;557</meta:user-defined>
    <meta:user-defined meta:name="OVERHEIDop.behandeldDossier">31066;565</meta:user-defined>
    <meta:user-defined meta:name="OVERHEID.TaxonomieBeleidsagenda/OVERHEID.category">Financiën | Belasting</meta:user-defined>
    <meta:user-defined meta:name="DCTERMS.W3CDTF/OVERHEIDop.datumVergadering">2019-12-10</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