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ijziging vierde anti-witwasrichtlij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ter voorkoming van witwassen en financieren van terrorisme en de Wet toezicht trustkantoren 2018, Wijziging van de Wet op het financieel toezicht en Wijziging van de Handelsregisterwet 2007, de Wet ter voorkoming van witwassen en financieren van terrorisme en enkele andere wet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inde/Ronnes over dubbelingen in cliëntenonderzoek zo veel mogelijk voorkomen (<text:a xlink:href="kst-35245-12" xlink:type="simple">35245</text:a>, nr. <text:a xlink:href="kst-35245-12" xlink:type="simple">12</text:a>);</text:p>
              </text:list-item>
              <text:list-item text:style-override="id1-2-1-3-3-1-2">
                <text:number>-</text:number>
                <text:p text:style-name="handelingen_al">de motie-Ronnes/Bruins over een evaluatie van de impact van het UBO-register op de privacy van betrokkenen (<text:a xlink:href="kst-35179-12" xlink:type="simple">35179</text:a>, nr. <text:a xlink:href="kst-35179-12" xlink:type="simple">12</text:a>);</text:p>
              </text:list-item>
              <text:list-item text:style-override="id1-2-1-3-3-1-3">
                <text:number>-</text:number>
                <text:p text:style-name="handelingen_al">de motie-Alkaya/Van der Linde over de monitoring van de uitwerking van de implementatiewet anti-witwasrichtlijn op kleine ondernemingen (<text:a xlink:href="kst-35245-13" xlink:type="simple">35245</text:a>, nr. <text:a xlink:href="kst-35245-13" xlink:type="simple">13</text:a>);</text:p>
              </text:list-item>
              <text:list-item text:style-override="id1-2-1-3-3-1-4">
                <text:number>-</text:number>
                <text:p text:style-name="handelingen_al">de motie-Alkaya/Nijboer over zoeken op naam in het UBO-register mogelijk maken (<text:a xlink:href="kst-35245-14" xlink:type="simple">35245</text:a>, nr. <text:a xlink:href="kst-35245-14" xlink:type="simple">14</text:a>);</text:p>
              </text:list-item>
              <text:list-item text:style-override="id1-2-1-3-3-1-5">
                <text:number>-</text:number>
                <text:p text:style-name="handelingen_al">de motie-Snels/Groothuizen over een onderzoek naar de samenhang tussen witwassen en belastingontwijking in Nederland (<text:a xlink:href="kst-31477-46" xlink:type="simple">31477</text:a>, nr. <text:a xlink:href="kst-31477-46" xlink:type="simple">46</text:a>);</text:p>
              </text:list-item>
              <text:list-item text:style-override="id1-2-1-3-3-1-6">
                <text:number>-</text:number>
                <text:p text:style-name="handelingen_al">de motie-Bruins over het inschrijven van het gehele bestuur van een anbi in het UBO-register (<text:a xlink:href="kst-35179-14" xlink:type="simple">35179</text:a>, nr. <text:a xlink:href="kst-35179-14" xlink:type="simple">14</text:a>);</text:p>
              </text:list-item>
              <text:list-item text:style-override="id1-2-1-3-3-1-7">
                <text:number>-</text:number>
                <text:p text:style-name="handelingen_al">de motie-Stoffer over de privacygevolgen van het UBO-register voor anbi's (<text:a xlink:href="kst-35179-15" xlink:type="simple">35179</text:a>, nr. <text:a xlink:href="kst-35179-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lkaya/Van der Linde (<text:a xlink:href="kst-35245-13" xlink:type="simple">35245</text:a>, nr. <text:a xlink:href="kst-35245-13" xlink:type="simple">1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or kleine ondernemers de naleving van de Implementatiewet wijziging vierde anti-witwasrichtlijn zowel administratieve lasten als veiligheidsrisico's met zich meebrengt;</text:p>
              <text:p text:style-name="bezwaarschrift_al">overwegende dat er nu al signalen zijn van ondernemers die bedreigd worden omdat zij een melding doen van ongebruikelijke transacties;</text:p>
              <text:p text:style-name="bezwaarschrift_al">van mening dat naleving van deze implementatiewet niet mag leiden tot gevaar voor kleine ondernemers noch tot verdringing van kleine ondernemingen vanwege te hoge administratieve lasten;</text:p>
              <text:p text:style-name="bezwaarschrift_al">verzoekt de regering de uitwerking van deze wet op kleine ondernemingen, onder meer in virtuele valuta, te monitoren, en de Kamer uiterlijk twee jaar na inwerkingtreding van de wet hierov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45-15" xlink:type="simple">15</text:a>, was nr. 13 (<text:a xlink:href="kst-35245-15" xlink:type="simple">3524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inde/Ronnes (<text:a xlink:href="kst-35245-12" xlink:type="simple">35245</text:a>, nr. <text:a xlink:href="kst-35245-12" xlink:type="simple">1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Ronnes/Bruins (<text:a xlink:href="kst-35179-12" xlink:type="simple">35179</text:a>, nr. <text:a xlink:href="kst-35179-12" xlink:type="simple">1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Alkaya/Van der Linde (<text:a xlink:href="kst-35245-15" xlink:type="simple">35245</text:a>, nr. <text:a xlink:href="kst-35245-15" xlink:type="simple">15</text:a>, was nr. 13).</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lkaya/Nijboer (<text:a xlink:href="kst-35245-14" xlink:type="simple">35245</text:a>, nr. <text:a xlink:href="kst-35245-14" xlink:type="simple">1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nels/Groothuizen (<text:a xlink:href="kst-31477-46" xlink:type="simple">31477</text:a>, nr. <text:a xlink:href="kst-31477-46" xlink:type="simple">4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Van Kooten-Arissen, 50PLUS, D66, de VVD, de SGP, het CDA, de ChristenUnie, de PVV, FvD en Van Haga voor deze motie hebben gestemd en de leden van de fractie van DENK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ruins (<text:a xlink:href="kst-35179-14" xlink:type="simple">35179</text:a>, nr. <text:a xlink:href="kst-35179-14" xlink:type="simple">1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toffer (<text:a xlink:href="kst-35179-15" xlink:type="simple">35179</text:a>, nr. <text:a xlink:href="kst-35179-15" xlink:type="simple">1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12</meta:user-defined>
    <meta:user-defined meta:name="DC.title">Stemmingen moties Wijziging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46</meta:user-defined>
    <meta:user-defined meta:name="OVERHEIDop.behandeldDossier">35179;12</meta:user-defined>
    <meta:user-defined meta:name="OVERHEIDop.behandeldDossier">35179;14</meta:user-defined>
    <meta:user-defined meta:name="OVERHEIDop.behandeldDossier">35179;15</meta:user-defined>
    <meta:user-defined meta:name="OVERHEIDop.behandeldDossier">35245;12</meta:user-defined>
    <meta:user-defined meta:name="OVERHEIDop.behandeldDossier">35245;13</meta:user-defined>
    <meta:user-defined meta:name="OVERHEIDop.behandeldDossier">35245;14</meta:user-defined>
    <meta:user-defined meta:name="OVERHEIDop.behandeldDossier">35245;15</meta:user-defined>
    <meta:user-defined meta:name="OVERHEID.TaxonomieBeleidsagenda/OVERHEID.category">Financiën | Financieel toezicht</meta:user-defined>
    <meta:user-defined meta:name="DCTERMS.W3CDTF/OVERHEIDop.datumVergadering">2019-12-10</meta:user-defined>
    <meta:user-defined meta:name="OVERHEIDop.handelingenItemNummer">12</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