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Registratie uiteindelijk belanghebbenden vennootschappen en andere juridische entiteit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text:span><text:a xlink:href="dossier/35179" xlink:type="simple"><text:span text:style-name="nadrukvet">3517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Ja? De heer Markuszower.</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Markuszower</text:span></text:span> (<text:span text:style-name="politiek">PVV</text:span>):</text:p>
          <text:section text:name="tekst_id1-2-1-6-2" text:style-name="handelingen_tekst">
            <text:section text:name="al-groep_id1-2-1-6-2-1" text:style-name="handelingen_al-groep">
              <text:p text:style-name="handelingen_al">Voorzitter, dank u wel. Bij het vorige punt noemde u ons als zijnde voor, maar wij zijn teg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 zal deze opmerking in de Handelingen worden op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Van der Linde (stuk nr. 9).</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D, Van Kooten-Arissen, 50PLUS, de VVD, de PVV, FvD en Van Haga voor dit amendement hebben gestemd en de leden van de overige fracties ertegen, zodat het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Stoffer (stuk nr. 10).</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NK, de SGP en FvD voor dit amendement hebben gestemd en de leden van de overige fracties ertegen, zodat het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gewijzigde amendement-Bruins c.s. (stuk nr. 11) tot het invoegen van een onderdeel F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GroenLinks, DENK, Van Kooten-Arissen, 50PLUS, D66, de VVD, de SGP, het CDA, de ChristenUnie, de PVV, FvD en Van Haga voor dit gewijzigde amendement hebben gestemd en de leden van de overige fracties ertegen, zodat het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 zoals op onderdelen gewijzigd door de aanneming van het amendement-Van der Linde (stuk nr. 9) en het gewijzigde amendement-Bruins c.s. (stuk nr. 11).</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Van Kooten-Arissen, 50PLUS, D66, de VVD, de SGP, het CDA, de ChristenUnie, FvD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4-11</meta:user-defined>
    <meta:user-defined meta:name="DC.title">Stemmingen Registratie uiteindelijk belanghebbenden vennootschappen en andere juridische entit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79</meta:user-defined>
    <meta:user-defined meta:name="OVERHEIDop.behandeldDossier">35179;9</meta:user-defined>
    <meta:user-defined meta:name="OVERHEIDop.behandeldDossier">35179;10</meta:user-defined>
    <meta:user-defined meta:name="OVERHEIDop.behandeldDossier">35179;11</meta:user-defined>
    <meta:user-defined meta:name="OVERHEID.TaxonomieBeleidsagenda/OVERHEID.category">Financiën | Financieel toezicht</meta:user-defined>
    <meta:user-defined meta:name="DCTERMS.W3CDTF/OVERHEIDop.datumVergadering">2019-12-10</meta:user-defined>
    <meta:user-defined meta:name="OVERHEIDop.handelingenItemNummer">11</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