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Verwijzingsportaal bankgegeven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het financieel toezicht in verband met het via een centraal elektronisch systeem geautomatiseerd ontsluiten van identificerende gegevens alsmede enkele andere gegevens door banken en andere betaaldienstverleners (Wet verwijzingsportaal bankgegevens) (</text:span><text:a xlink:href="dossier/35238" xlink:type="simple"><text:span text:style-name="nadrukvet">3523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10</meta:user-defined>
    <meta:user-defined meta:name="DC.title">Stemming Verwijzingsportaal bank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8</meta:user-defined>
    <meta:user-defined meta:name="OVERHEID.TaxonomieBeleidsagenda/OVERHEID.category">Financiën | Financieel toezicht</meta:user-defined>
    <meta:user-defined meta:name="DCTERMS.W3CDTF/OVERHEIDop.datumVergadering">2019-12-10</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