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Spoedwet aanpak stikstof</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Regels voor de aanpak van de stikstofproblematiek in relatie tot natuur (Spoedwet aanpak stikstof)</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eurts/Harbers over de voorstellen van het Landbouw Collectief zeer serieus bekijken (<text:a xlink:href="kst-35347-49" xlink:type="simple">35347</text:a>, nr. <text:a xlink:href="kst-35347-49" xlink:type="simple">49</text:a>);</text:p>
              </text:list-item>
              <text:list-item text:style-override="id1-2-1-3-3-1-2">
                <text:number>-</text:number>
                <text:p text:style-name="handelingen_al">de motie-Geurts/Harbers over een geloofwaardig en effectief pakket van praktische natuurherstelmaatregelen (<text:a xlink:href="kst-35347-50" xlink:type="simple">35347</text:a>, nr. <text:a xlink:href="kst-35347-50" xlink:type="simple">50</text:a>);</text:p>
              </text:list-item>
              <text:list-item text:style-override="id1-2-1-3-3-1-3">
                <text:number>-</text:number>
                <text:p text:style-name="handelingen_al">de motie-De Groot/Dik-Faber over juridisch houdbare en effectieve maatregelen voor het realiseren van de instandhoudingsdoelstellingen (<text:a xlink:href="kst-35347-51" xlink:type="simple">35347</text:a>, nr. <text:a xlink:href="kst-35347-51" xlink:type="simple">51</text:a>);</text:p>
              </text:list-item>
              <text:list-item text:style-override="id1-2-1-3-3-1-4">
                <text:number>-</text:number>
                <text:p text:style-name="handelingen_al">de motie-Futselaar over een voorstel voor structurele extra middelen voor natuurherstel en -beheer (<text:a xlink:href="kst-35347-52" xlink:type="simple">35347</text:a>, nr. <text:a xlink:href="kst-35347-52" xlink:type="simple">52</text:a>);</text:p>
              </text:list-item>
              <text:list-item text:style-override="id1-2-1-3-3-1-5">
                <text:number>-</text:number>
                <text:p text:style-name="handelingen_al">de motie-Moorlag over structurele middelen voor een aanvullend langjarig pakket aan natuurherstelmaatregelen (<text:a xlink:href="kst-35347-53" xlink:type="simple">35347</text:a>, nr. <text:a xlink:href="kst-35347-53" xlink:type="simple">53</text:a>);</text:p>
              </text:list-item>
              <text:list-item text:style-override="id1-2-1-3-3-1-6">
                <text:number>-</text:number>
                <text:p text:style-name="handelingen_al">de motie-Moorlag over de afroming van dier- en fosfaatrechten verhogen naar 35% (<text:a xlink:href="kst-35347-54" xlink:type="simple">35347</text:a>, nr. <text:a xlink:href="kst-35347-54" xlink:type="simple">54</text:a>);</text:p>
              </text:list-item>
              <text:list-item text:style-override="id1-2-1-3-3-1-7">
                <text:number>-</text:number>
                <text:p text:style-name="handelingen_al">de motie-Moorlag c.s. over een aantrekkelijke regeling voor agrarische ondernemers om tijdelijk geen nieuw vee in stallen te plaatsen (<text:a xlink:href="kst-35347-55" xlink:type="simple">35347</text:a>, nr. <text:a xlink:href="kst-35347-55" xlink:type="simple">55</text:a>);</text:p>
              </text:list-item>
              <text:list-item text:style-override="id1-2-1-3-3-1-8">
                <text:number>-</text:number>
                <text:p text:style-name="handelingen_al">de motie-Moorlag over het opnemen van ten minste 30% sociale huurwoningen in bestemmingsplannen (<text:a xlink:href="kst-35347-56" xlink:type="simple">35347</text:a>, nr. <text:a xlink:href="kst-35347-56" xlink:type="simple">5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dec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Aangezien de motie-Geurts/Harbers (<text:a xlink:href="kst-35347-50" xlink:type="simple">35347</text:a>, nr. <text:a xlink:href="kst-35347-50" xlink:type="simple">50</text:a>) is ingetrokken, maakt zij geen onderwerp van behandeling meer ui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De Groot/Dik-Faber (<text:a xlink:href="kst-35347-51" xlink:type="simple">35347</text:a>, nr. <text:a xlink:href="kst-35347-51" xlink:type="simple">51</text:a>) is in die zin gewijzigd dat zij thans is ondertekend door de leden De Groot, Dik-Faber, Geurts en Harbers, en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op korte termijn een substantiële ecologische verbetering van de Natura 2000-gebieden mogelijk is;</text:p>
              <text:p text:style-name="bezwaarschrift_al">overwegende dat het maatregelenpakket voor stikstofreductie de mogelijkheid geeft om drempelwaarden in te voeren bij de vergunningverlening van verschillende plannen en projecten die niet het beheer van de Natura 2000-gebieden betreffen;</text:p>
              <text:p text:style-name="bezwaarschrift_al">overwegende dat drempelwaarden verdedigbaar zijn in het licht van een geloofwaardig en effectief pakket van maatregelen dat is gericht op het daadwerkelijk realiseren van de instandhoudingsdoelstellingen voor het desbetreffende Natura 2000-gebied;</text:p>
              <text:p text:style-name="bezwaarschrift_al">overwegende dat dit in de meeste gebieden robuuste maatregelen vergt voor verdere vermindering van de stikstofbelasting en intensivering van het natuurherstel;</text:p>
              <text:p text:style-name="bezwaarschrift_al">overwegende dat ongewenste verdringing van soorten en verzuring van natuurgebieden daartoe moeten worden opgepakt;</text:p>
              <text:p text:style-name="bezwaarschrift_al">constaterende dat dit pakket van maatregelen dan ook werkelijk zal moeten worden uitgevoerd;</text:p>
              <text:p text:style-name="bezwaarschrift_al">van mening dat natuurherstel centraal staat bij de stikstofmaatregelen en het uitgangspunt een robuustere en gezondere natuur is;</text:p>
              <text:p text:style-name="bezwaarschrift_al">verzoekt de regering samen met de provincies, begin 2020, te komen met een juridisch houdbaar, effectief en geloofwaardig pakket van praktische natuurherstelmaatregelen voor het daadwerkelijk realiseren van de afgesproken instandhoudingsdoelstellingen van Natura 2000-gebied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347-61" xlink:type="simple">61</text:a>, was nr. 51 (<text:a xlink:href="kst-35347-61" xlink:type="simple">35347</text:a>).</text:p>
              <text:p text:style-name="handelingen_al-groep_bottom"/>
            </text:section>
            <text:section text:name="al-groep_id1-2-1-6-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Geurts/Harbers (<text:a xlink:href="kst-35347-49" xlink:type="simple">35347</text:a>, nr. <text:a xlink:href="kst-35347-49" xlink:type="simple">4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De Groot c.s. (<text:a xlink:href="kst-35347-61" xlink:type="simple">35347</text:a>, nr. <text:a xlink:href="kst-35347-61" xlink:type="simple">61</text:a>, was nr. 51).</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NK, 50PLUS, D66, de VVD,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Futselaar (<text:a xlink:href="kst-35347-52" xlink:type="simple">35347</text:a>, nr. <text:a xlink:href="kst-35347-52" xlink:type="simple">5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en de SGP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Moorlag (<text:a xlink:href="kst-35347-53" xlink:type="simple">35347</text:a>, nr. <text:a xlink:href="kst-35347-53" xlink:type="simple">5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Moorlag (<text:a xlink:href="kst-35347-54" xlink:type="simple">35347</text:a>, nr. <text:a xlink:href="kst-35347-54" xlink:type="simple">5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Moorlag c.s. (<text:a xlink:href="kst-35347-55" xlink:type="simple">35347</text:a>, nr. <text:a xlink:href="kst-35347-55" xlink:type="simple">55</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NK, 50PLUS,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Moorlag (<text:a xlink:href="kst-35347-56" xlink:type="simple">35347</text:a>, nr. <text:a xlink:href="kst-35347-56" xlink:type="simple">56</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3-9</meta:user-defined>
    <meta:user-defined meta:name="DC.title">Stemmingen moties Spoedwet aanpak stikst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30</meta:user-defined>
    <meta:user-defined meta:name="DCTERMS.W3CDTF/DCTERMS.issued">2019-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47;49</meta:user-defined>
    <meta:user-defined meta:name="OVERHEIDop.behandeldDossier">35347;50</meta:user-defined>
    <meta:user-defined meta:name="OVERHEIDop.behandeldDossier">35347;51</meta:user-defined>
    <meta:user-defined meta:name="OVERHEIDop.behandeldDossier">35347;52</meta:user-defined>
    <meta:user-defined meta:name="OVERHEIDop.behandeldDossier">35347;53</meta:user-defined>
    <meta:user-defined meta:name="OVERHEIDop.behandeldDossier">35347;54</meta:user-defined>
    <meta:user-defined meta:name="OVERHEIDop.behandeldDossier">35347;55</meta:user-defined>
    <meta:user-defined meta:name="OVERHEIDop.behandeldDossier">35347;56</meta:user-defined>
    <meta:user-defined meta:name="OVERHEIDop.behandeldDossier">35347;50</meta:user-defined>
    <meta:user-defined meta:name="OVERHEIDop.behandeldDossier">35347;61</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19-12-05</meta:user-defined>
    <meta:user-defined meta:name="OVERHEIDop.handelingenItemNummer">9</meta:user-defined>
    <meta:user-defined meta:name="OVERHEIDop.publicationIssue">33</meta:user-defined>
    <meta:user-defined meta:name="OVERHEIDop.publicationName">Handelingen</meta:user-defined>
    <meta:user-defined meta:name="OVERHEIDop.vergaderjaar">2019-2020</meta:user-defined>
    <meta:user-defined meta:name="OVERHEIDop.versieInformatie"/>
  </office:meta>
</office:document-meta>
</file>