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Spoedwet aanpak stikstof</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voor de aanpak van de stikstofproblematiek in relatie tot natuur (Spoedwet aanpak stikstof) (</text:span><text:a xlink:href="dossier/35347" xlink:type="simple"><text:span text:style-name="nadrukvet">35347</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4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Het amendement-Harbers (stuk nr. 48)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Bisschop (stuk nr. 24, I) tot het invoegen van een onderdeel 0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50PLUS, de VVD, de SGP, het CDA, FvD en Van Haga voor dit amendement hebben gestemd en de leden van de overige fracties ertegen, zodat het is verworpen.</text:p>
              <text:p text:style-name="handelingen_al-groep_bottom"/>
            </text:section>
            <text:section text:name="al-groep_id1-2-1-7-2-2" text:style-name="handelingen_al-groep">
              <text:p text:style-name="handelingen_al">Ik stel vast dat door de verwerping van dit amendement de overige op stuk nr. 24 voorkomende amendementen als verworpen kunnen worden beschouwd.</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gewijzigde amendement-Bromet (stuk nr. 40, I) tot het invoegen van een onderdeel 0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Van Kooten-Arissen en 50PLUS voor dit gewijzigde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gewijzigde amendement het andere op stuk nr. 40 voorkomende gewijzigde amendement als verworpen ka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amendement-Ouwehand (stuk nr. 25) tot het invoegen van een onderdeel A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PvdD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amendement-Ouwehand (stuk nr. 26) tot het invoegen van een onderdeel A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de PvdD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amendement-Ouwehand (stuk nr. 44).</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 PvdA, GroenLinks, de PvdD,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De Groot (stuk nr. 4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Futselaar (stuk nr. 10).</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de PvdA, GroenLinks, de PvdD,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Ouwehand (stuk nr. 7).</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de PvdA, GroenLinks, de PvdD, Van Kooten-Arissen, 50PLUS, de SGP,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amendement-Bromet (stuk nr. 13).</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de PvdD,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nader gewijzigde amendement-Ouwehand (stuk nr. 60,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de PvdD, Van Kooten-Arissen en 50PLUS voor dit nader gewijzigde amendement hebben gestemd en de leden van de overige fracties ertegen, zodat het is verworpen.</text:p>
              <text:p text:style-name="handelingen_al-groep_bottom"/>
            </text:section>
            <text:section text:name="al-groep_id1-2-1-25-2-2" text:style-name="handelingen_al-groep">
              <text:p text:style-name="handelingen_al">Ik stel vast dat door de verwerping van dit nader gewijzigde amendement de overige op stuk nr. 60 voorkomende nader gewijzigde amendementen als verworpen kunne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amendement-Ouwehand (stuk nr. 17, I) tot het invoegen van onderdeel G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PvdA, GroenLinks, de PvdD, DENK, Van Kooten-Arissen en 50PLUS voor dit amendement hebben gestemd en de leden van de overige fracties ertegen, zodat het is verworpen.</text:p>
              <text:p text:style-name="handelingen_al-groep_bottom"/>
            </text:section>
            <text:section text:name="al-groep_id1-2-1-27-2-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amendement-Ouwehand (stuk nr. 9).</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de PvdA, GroenLinks, de PvdD, Van Kooten-Arissen, 50PLUS en de SGP voor dit amendement hebben gestemd en de leden van de overige fracties ertegen, zodat het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het amendement-Bromet (stuk nr. 18).</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het amendement-Ouwehand (stuk nr. 38) tot het invoegen van een onderdeel 0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PvdD, DENK,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het amendement-Ouwehand (stuk nr. 42) tot het invoegen van een onderdeel 0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de PvdD,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het amendement-Ouwehand (stuk nr. 28) tot het invoegen van een onderdeel 0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PvdD, DENK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het amendement-Ouwehand (stuk nr. 33) tot het invoegen van een onderdeel 0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PvdA, de PvdD, DENK,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amendement-Ouwehand (stuk nr. 32) tot het invoegen van een onderdeel 0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PvdD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amendement-Ouwehand (stuk nr. 31) tot het invoegen van een onderdeel 0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PvdA, de PvdD,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het amendement-Ouwehand (stuk nr. 30) tot het invoegen van een onderdeel 0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PvdD, Van Kooten-Arissen en de PVV voor dit amendement hebben gestemd en de leden van de overige fracties ertegen, zodat het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het amendement-Harbers c.s. (stuk nr. 58, I).</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DENK, D66, de VVD, de SGP, het CDA en de ChristenUnie voor dit amendement hebben gestemd en de leden van de overige fracties ertegen, zodat het is aangenomen.</text:p>
              <text:p text:style-name="handelingen_al-groep_bottom"/>
            </text:section>
            <text:section text:name="al-groep_id1-2-1-47-2-2" text:style-name="handelingen_al-groep">
              <text:p text:style-name="handelingen_al">Ik stel vast dat door de aanneming van dit amendement het andere op stuk nr. 58 voorkomende amendement als aangenomen kan worden beschouwd.</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het amendement-Bisschop (stuk nr. 20).</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PvdA, GroenLinks, de PvdD, Van Kooten-Arissen, 50PLUS, D66, de VVD, de SGP, het CDA, de ChristenUnie, de PVV, FvD en Van Haga voor dit amendement hebben gestemd en de leden van de overige fracties ertegen, zodat het is aangenomen.</text:p>
              <text:p text:style-name="handelingen_al-groep_bottom"/>
            </text:section>
            <text:section text:name="al-groep_id1-2-1-49-2-2" text:style-name="handelingen_al-groep">
              <text:p text:style-name="handelingen_al">Aangezien de amendementen op de stukken nrs. 58 en 20 beide zijn aangenomen, wordt geen uitvoering gegeven aan het amendement op stuk nr. 58, I onderdelen 3 en 4.</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het gewijzigde amendement-Bisschop (stuk nr. 59, I).</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de PvdD, Van Kooten-Arissen, 50PLUS, D66, de VVD, de SGP, het CDA, de ChristenUnie, de PVV, FvD en Van Haga voor dit gewijzigde amendement hebben gestemd en de leden van de overige fracties ertegen, zodat het is aangenomen.</text:p>
              <text:p text:style-name="handelingen_al-groep_bottom"/>
            </text:section>
            <text:section text:name="al-groep_id1-2-1-51-2-2" text:style-name="handelingen_al-groep">
              <text:p text:style-name="handelingen_al">Ik stel vast dat door de aanneming van dit gewijzigde amendement het andere op stuk nr. 59 voorkomende gewijzigde amendement als aangenomen kan worden beschouwd.</text:p>
              <text:p text:style-name="handelingen_al-groep_bottom"/>
            </text:section>
            <text:section text:name="al-groep_id1-2-1-51-2-3" text:style-name="handelingen_al-groep">
              <text:p text:style-name="handelingen_al">Aangezien het amendement op stuk nr. 20 is aangenomen, komt het amendement op stuk nr. 27 niet in stemming.</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het amendement-Ouwehand (stuk nr. 21) tot het invoegen van een onderdeel A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PvdD en Van Kooten-Arissen voor dit amendement hebben gestemd en de leden van de overige fracties ertegen, zodat het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het amendement-Ouwehand (stuk nr. 39, I) tot het invoegen van een onderdeel E.</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constateer dat de leden van de fracties van de SP, de PvdA, GroenLinks, de PvdD, DENK, Van Kooten-Arissen, 50PLUS en de PVV voor dit amendement hebben gestemd en de leden van de overige fracties ertegen, zodat het is verworpen.</text:p>
              <text:p text:style-name="handelingen_al-groep_bottom"/>
            </text:section>
            <text:section text:name="al-groep_id1-2-1-55-2-2" text:style-name="handelingen_al-groep">
              <text:p text:style-name="handelingen_al">Ik stel vast dat door de verwerping van dit amendement het andere op stuk nr. 39 voorkomende amendement als verworpen kan worden beschouwd.</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In stemming komt het gewijzigde amendement-Geurts/Harbers (stuk nr. 47) tot het toevoegen van een onderdeel E.</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it gewijzigde amendement met algemene stemmen is aangenom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het amendement-Ouwehand (stuk nr. 22) tot het toevoegen van een onderdeel E.</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it amendement met algemene stemmen is aangenomen.</text:p>
              <text:p text:style-name="handelingen_al-groep_bottom"/>
            </text:section>
            <text:section text:name="al-groep_id1-2-1-59-2-2" text:style-name="handelingen_al-groep">
              <text:p text:style-name="handelingen_al">Aangezien de amendementen op de stukken nrs. 47 en 22 beide zijn aangenomen, wordt geen uitvoering gegeven aan het amendement op stuk nr. 22.</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het amendement-Bisschop (stuk nr. 45, I) tot het invoegen van een artikel VI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VVD, de SGP, het CDA, de ChristenUnie, de PVV, FvD en Van Haga voor dit amendement hebben gestemd en de leden van de overige fracties ertegen, zodat het is aangenomen.</text:p>
              <text:p text:style-name="handelingen_al-groep_bottom"/>
            </text:section>
            <text:section text:name="al-groep_id1-2-1-61-2-2" text:style-name="handelingen_al-groep">
              <text:p text:style-name="handelingen_al">Ik stel vast dat door de aanneming van dit amendement het andere op stuk nr. 45 voorkomende amendement als aangenomen kan worden beschouwd.</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het amendement-Futselaar (stuk nr. 11) tot het invoegen van een artikel IX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het amendement-Ouwehand (stuk nr. 36).</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de PvdD en Van Kooten-Arissen voor dit amendement hebben gestemd en de leden van de overige fracties ertegen, zodat het is verworpen.</text:p>
              <text:p text:style-name="handelingen_al-groep_bottom"/>
            </text:section>
            <text:section text:name="al-groep_id1-2-1-65-2-2" text:style-name="handelingen_al-groep">
              <text:p text:style-name="handelingen_al">Ik geef gelegenheid tot het afleggen van stemverklaringen vooraf.</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k geef het woord aan mevrouw Ouwehand.</text:p>
            <text:p text:style-name="handelingen_al-groep_bottom"/>
          </text:section>
          <text:p text:style-name="handelingen_tekst_bottom"/>
        </text:section>
        <text:p>⬜</text:p>
        <text:section text:name="spreekbeurt_id1-2-1-67">
          <text:p><text:span text:style-name="voorvoegsels">Mevrouw</text:span> <text:span text:style-name="naam"><text:span text:style-name="achternaam">Ouwehand</text:span></text:span> (<text:span text:style-name="politiek">PvdD</text:span>):</text:p>
          <text:section text:name="tekst_id1-2-1-67-2" text:style-name="handelingen_tekst">
            <text:section text:name="al-groep_id1-2-1-67-2-1" text:style-name="handelingen_al-groep">
              <text:p text:style-name="handelingen_al">Voorzitter, dank u wel. De Partij voor de Dieren moet nog een beetje bijkomen van het debat van gisteren, waarin het kabinet een wet verdedigde die gewoon in strijd is met hoger internationaal natuurbeschermingsrecht. De Partij voor de Dieren heeft verschillende voorstellen gedaan om te zorgen dat de wet wel in overeenstemming is met het internationale recht. Die zijn zojuist allemaal verworpen. Dat is heel erg. Het gaat ten koste van de natuur en ten koste van de dieren, maar ook de rest van het land gaat er last van krijgen: burgers, bouwers, de belastingbetaler en het rechtssysteem. Want dit zal opnieuw worden aangevochten bij de rechter, en waarschijnlijk succesvol.</text:p>
              <text:p text:style-name="handelingen_al-groep_bottom"/>
            </text:section>
            <text:section text:name="al-groep_id1-2-1-67-2-2" text:style-name="handelingen_al-groep">
              <text:p text:style-name="handelingen_al">Voorzitter. Het ontbreekt het kabinet aan de eer, de moed en het geweten om te komen tot een goed stikstofbeleid in het belang van het hele land en in het belang van de natuur. Wij hopen dus zeer dat de Eerste Kamer goedmaakt wat hier waarschijnlijk vandaag wordt aangenomen.</text:p>
              <text:p text:style-name="handelingen_al-groep_bottom"/>
            </text:section>
            <text:section text:name="al-groep_id1-2-1-67-2-3"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an geef ik nu het woord aan de heer Bisschop namens de SGP.</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Bisschop</text:span></text:span> (<text:span text:style-name="politiek">SGP</text:span>):</text:p>
          <text:section text:name="tekst_id1-2-1-69-2" text:style-name="handelingen_tekst">
            <text:section text:name="al-groep_id1-2-1-69-2-1" text:style-name="handelingen_al-groep">
              <text:p text:style-name="handelingen_al">Voorzitter, dank u wel. De voorliggende spoedwet is niet ons plan. Er is meer nodig om echt uit het juridisch moeras te komen en er niet verder in te zakken. Denk aan de kritiek op het afpakken van bestaande rechten bij saldering. Tegelijkertijd schreeuwen aannemers om een eerste stap, zodat er weer genoeg woningen gebouwd kunnen worden en projecten ter hand genomen kunnen worden. De spoedwet biedt daar een paar haakjes voor. Wordt de wet niet aanvaard, dan blijven aannemers en bouwvakkers helemaal vastzitten aan het vonnis van de rechter. Dat moeten we niet willen. We zoeken een uitweg. Nu enkele voor ons belangrijke amendementen zijn aangenomen, over de voorwaarden en de zware voorhang voor het veevoerspoor, het schrappen van de verplichte toevoeging van enzymen en ander spul, en dat soort zaken, geven we de wet het voordeel van de twijfel en stemmen wij in met de wet. Beter één aannemer aan het werk dan tien bouwvakkers thuis.</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Bisschop.</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het wetsvoorstel, zoals op onderdelen gewijzigd door de aanneming van het amendement-De Groot (stuk nr. 43), de amendementen-Harbers c.s. (stuk nrs. 58, I en II), het amendement-Bisschop (stuk nr. 20), de gewijzigde amendementen-Bisschop (stuk nrs. 59, I en II), het gewijzigde amendement-Geurts/Harbers (stuk nr. 47), het amendement-Ouwehand (stuk nr. 22) en de amendementen-Bisschop (stuk nrs. 45, I en II).</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3-8</meta:user-defined>
    <meta:user-defined meta:name="DC.title">Stemmingen Spoedwet aanpak stikstof</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1-30</meta:user-defined>
    <meta:user-defined meta:name="DCTERMS.W3CDTF/DCTERMS.issued">2019-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47</meta:user-defined>
    <meta:user-defined meta:name="OVERHEIDop.behandeldDossier">35347;7</meta:user-defined>
    <meta:user-defined meta:name="OVERHEIDop.behandeldDossier">35347;9</meta:user-defined>
    <meta:user-defined meta:name="OVERHEIDop.behandeldDossier">35347;10</meta:user-defined>
    <meta:user-defined meta:name="OVERHEIDop.behandeldDossier">35347;11</meta:user-defined>
    <meta:user-defined meta:name="OVERHEIDop.behandeldDossier">35347;13</meta:user-defined>
    <meta:user-defined meta:name="OVERHEIDop.behandeldDossier">35347;17</meta:user-defined>
    <meta:user-defined meta:name="OVERHEIDop.behandeldDossier">35347;18</meta:user-defined>
    <meta:user-defined meta:name="OVERHEIDop.behandeldDossier">35347;20</meta:user-defined>
    <meta:user-defined meta:name="OVERHEIDop.behandeldDossier">35347;21</meta:user-defined>
    <meta:user-defined meta:name="OVERHEIDop.behandeldDossier">35347;22</meta:user-defined>
    <meta:user-defined meta:name="OVERHEIDop.behandeldDossier">35347;24</meta:user-defined>
    <meta:user-defined meta:name="OVERHEIDop.behandeldDossier">35347;25</meta:user-defined>
    <meta:user-defined meta:name="OVERHEIDop.behandeldDossier">35347;26</meta:user-defined>
    <meta:user-defined meta:name="OVERHEIDop.behandeldDossier">35347;27</meta:user-defined>
    <meta:user-defined meta:name="OVERHEIDop.behandeldDossier">35347;28</meta:user-defined>
    <meta:user-defined meta:name="OVERHEIDop.behandeldDossier">35347;30</meta:user-defined>
    <meta:user-defined meta:name="OVERHEIDop.behandeldDossier">35347;31</meta:user-defined>
    <meta:user-defined meta:name="OVERHEIDop.behandeldDossier">35347;32</meta:user-defined>
    <meta:user-defined meta:name="OVERHEIDop.behandeldDossier">35347;33</meta:user-defined>
    <meta:user-defined meta:name="OVERHEIDop.behandeldDossier">35347;36</meta:user-defined>
    <meta:user-defined meta:name="OVERHEIDop.behandeldDossier">35347;38</meta:user-defined>
    <meta:user-defined meta:name="OVERHEIDop.behandeldDossier">35347;39</meta:user-defined>
    <meta:user-defined meta:name="OVERHEIDop.behandeldDossier">35347;40</meta:user-defined>
    <meta:user-defined meta:name="OVERHEIDop.behandeldDossier">35347;42</meta:user-defined>
    <meta:user-defined meta:name="OVERHEIDop.behandeldDossier">35347;43</meta:user-defined>
    <meta:user-defined meta:name="OVERHEIDop.behandeldDossier">35347;44</meta:user-defined>
    <meta:user-defined meta:name="OVERHEIDop.behandeldDossier">35347;45</meta:user-defined>
    <meta:user-defined meta:name="OVERHEIDop.behandeldDossier">35347;47</meta:user-defined>
    <meta:user-defined meta:name="OVERHEIDop.behandeldDossier">35347;58</meta:user-defined>
    <meta:user-defined meta:name="OVERHEIDop.behandeldDossier">35347;59</meta:user-defined>
    <meta:user-defined meta:name="OVERHEIDop.behandeldDossier">35347;60</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9-12-05</meta:user-defined>
    <meta:user-defined meta:name="OVERHEIDop.handelingenItemNummer">8</meta:user-defined>
    <meta:user-defined meta:name="OVERHEIDop.publicationIssue">33</meta:user-defined>
    <meta:user-defined meta:name="OVERHEIDop.publicationName">Handelingen</meta:user-defined>
    <meta:user-defined meta:name="OVERHEIDop.vergaderjaar">2019-2020</meta:user-defined>
    <meta:user-defined meta:name="OVERHEIDop.versieInformatie"/>
  </office:meta>
</office:document-meta>
</file>