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Begroting Buitenlandse Zaken 2020</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at van het Ministerie van Buitenlandse Zaken (V) voor het jaar 2020 (</text:span><text:a xlink:href="dossier/35300-V" xlink:type="simple"><text:span text:style-name="nadrukvet">35300-V</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4 nov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Van der Staaij (stuk nr. 46).</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Van Kooten-Arissen, D66, de VVD, de SGP, het CDA en de ChristenUnie voor dit gewijzigde amendement hebben gestemd en de leden van de overige fracties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Voordewind c.s. (stuk nr. 10,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Van Kooten-Arissen, 50PLUS, D66, de VVD, de SGP, het CDA, de ChristenUnie, de PVV, FvD en Van Haga voor dit amendement hebben gestemd en de leden van de fractie van DENK ertegen, zodat het is aangenomen.</text:p>
              <text:p text:style-name="handelingen_al-groep_bottom"/>
            </text:section>
            <text:section text:name="al-groep_id1-2-1-8-2-2" text:style-name="handelingen_al-groep">
              <text:p text:style-name="handelingen_al">Ik stel vast dat door de aanneming van dit amendement de overige op stuk nr. 10 voorkomende amendementen als aangenom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gewijzigde amendement-Sjoerdsma/Koopmans (stuk nr. 14, 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50PLUS, D66, de VVD, de SGP, het CDA, de ChristenUnie en Van Haga voor dit gewijzigde amendement hebben gestemd en de leden van de overige fracties ertegen, zodat het is aangenomen.</text:p>
              <text:p text:style-name="handelingen_al-groep_bottom"/>
            </text:section>
            <text:section text:name="al-groep_id1-2-1-10-2-2" text:style-name="handelingen_al-groep">
              <text:p text:style-name="handelingen_al">Ik stel vast dat door de aanneming van dit gewijzigde amendement de overige op stuk nr. 14 voorkomende gewijzigde amendementen als aangenomen kunne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Van Ojik/Ploumen (stuk nr. 8).</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en Van Kooten-Arissen voor dit amendement hebben gestemd en de leden van de overige fracties ertegen, zodat het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Koopmans c.s. (stuk nr. 11).</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Van Kooten-Arissen, 50PLUS, D66, de VVD, de SGP, de ChristenUnie, de PVV, FvD en Van Haga voor dit amendement hebben gestemd en de leden van de fractie van het CDA ertegen, zodat het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Van den Hul (stuk nr. 44).</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Van Kooten-Arissen en 50PLUS voor dit amendement hebben gestemd en de leden van de overige fracties ertegen, zodat het is verworp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evrouw Van Toorenburg.</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Toorenburg</text:span></text:span> (<text:span text:style-name="politiek">CDA</text:span>):</text:p>
          <text:section text:name="tekst_id1-2-1-18-2" text:style-name="handelingen_tekst">
            <text:section text:name="al-groep_id1-2-1-18-2-1" text:style-name="handelingen_al-groep">
              <text:p text:style-name="handelingen_al">Excuus, voorzitter. De CDA-fractie wenst graag voor het amendement-Koopmans op stuk nr. 11 te hebben gestem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 zal deze opmerking in de Handelingen worden op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het wetsvoorstel, zoals op onderdelen gewijzigd door de aanneming van het gewijzigde amendement-Van der Staaij (stuk nr. 46), de amendementen-Voordewind c.s. (stuk nrs. 10, I tot en met IV), de gewijzigde amendementen-Sjoerdsma/Koopmans (stuk nrs. 14, I tot en met III) en het amendement-Koopmans c.s. (stuk nr. 11).</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GroenLinks, DENK, 50PLUS, D66, de VVD, de SGP, het CDA, de ChristenUnie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3-7</meta:user-defined>
    <meta:user-defined meta:name="DC.title">Stemmingen Begroting Buitenlandse Zaken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30</meta:user-defined>
    <meta:user-defined meta:name="DCTERMS.W3CDTF/DCTERMS.issued">2019-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meta:user-defined>
    <meta:user-defined meta:name="OVERHEIDop.behandeldDossier">35300-V;8</meta:user-defined>
    <meta:user-defined meta:name="OVERHEIDop.behandeldDossier">35300-V;10</meta:user-defined>
    <meta:user-defined meta:name="OVERHEIDop.behandeldDossier">35300-V;11</meta:user-defined>
    <meta:user-defined meta:name="OVERHEIDop.behandeldDossier">35300-V;14</meta:user-defined>
    <meta:user-defined meta:name="OVERHEIDop.behandeldDossier">35300-V;44</meta:user-defined>
    <meta:user-defined meta:name="OVERHEIDop.behandeldDossier">35300-V;46</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19-12-05</meta:user-defined>
    <meta:user-defined meta:name="OVERHEIDop.handelingenItemNummer">7</meta:user-defined>
    <meta:user-defined meta:name="OVERHEIDop.publicationIssue">33</meta:user-defined>
    <meta:user-defined meta:name="OVERHEIDop.publicationName">Handelingen</meta:user-defined>
    <meta:user-defined meta:name="OVERHEIDop.vergaderjaar">2019-2020</meta:user-defined>
    <meta:user-defined meta:name="OVERHEIDop.versieInformatie"/>
  </office:meta>
</office:document-meta>
</file>