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. We beginnen bij agendapunt 1: stemmingen in verband met Vaststelling van de begrotingsstaat ... O nee, sorry, eerst mevrouw Ouwehan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Ouwehand</text:span></text:span> (<text:span text:style-name="politiek">PvdD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, dank. Ik wil graag bij de stemmingen over de spoedwet mijn motie op stuk nr. 57 aanhouden en nadat we over de amendementen hebben gestemd een stemverklaring afleg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mevrouw Ouwehand stel ik voor haar motie (35347, nr. 57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Meneer Bisschop, u mag ook naar de microfoon. Dan weet iedereen wat u wilt zeggen. De heer Bisschop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<text:span text:style-name="achternaam">Bisschop</text:span></text:span> (<text:span text:style-name="politiek">SGP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, dank u wel. Ik wilde graag na de stemmingen over de amendementen enzovoorts bij de Spoedwet aanpak stikstof voor de stemming over het voorstel een stemverklaring afleggen. 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Oké. Dan gaan we naar de stemmingslij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3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1-30</meta:user-defined>
    <meta:user-defined meta:name="DCTERMS.W3CDTF/DCTERMS.issued">2019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47;57</meta:user-defined>
    <meta:user-defined meta:name="DCTERMS.W3CDTF/OVERHEIDop.datumVergadering">2019-12-05</meta:user-defined>
    <meta:user-defined meta:name="OVERHEIDop.handelingenItemNummer">6</meta:user-defined>
    <meta:user-defined meta:name="OVERHEIDop.publicationIssue">3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