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aanvrager stel ik voor het dertigledendebat over aanwijzingen dat staalfabriek Tata Steel meer CO<text:span text:style-name="inf">2</text:span> uitstoot dan wordt opgegeven van de lijst af te voeren.</text:p>
              <text:p text:style-name="handelingen_al-groep_bottom"/>
            </text:section>
            <text:section text:name="al-groep_id1-2-1-4-2-3" text:style-name="handelingen_al-groep">
              <text:p text:style-name="handelingen_al">Ik deel aan de Kamer mee dat conform artikel 127 van het Reglement van Orde 30 leden de wens te kennen hebben gegeven dat het op 6 november 2019 overgelegde Verdrag tussen de Zwitserse Bondsstaat en de Republiek Oostenrijk met betrekking tot de oprichting en werking van het Internationaal Centrum voor de ontwikkeling van migratiebeleid (ICMPD) (35332) aan de uitdrukkelijke goedkeuring van de Staten-Generaal wordt onderworpen.</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35262);</text:p>
                </text:list-item>
                <text:list-item text:style-override="id1-2-1-4-2-5-1-2">
                  <text:number>-</text:number>
                  <text:p text:style-name="handelingen_al">het Voorstel van wet van de leden Ellemeet en Ploumen tot wijziging van de Wet afbreking zwangerschap alsmede enkele andere wetten in verband met de legale medicamenteuze afbreking van de zwangerschap via de huisarts (34891);</text:p>
                </text:list-item>
                <text:list-item text:style-override="id1-2-1-4-2-5-1-3">
                  <text:number>-</text:number>
                  <text:p text:style-name="handelingen_al">het wetsvoorstel Wijziging van de Wet educatie en beroepsonderwijs en de Wet educatie en beroepsonderwijs BES inzake het verstrekken van aanvullende middelen in verband met bijzondere omstandigheden (35289);</text:p>
                </text:list-item>
                <text:list-item text:style-override="id1-2-1-4-2-5-1-4">
                  <text:number>-</text:number>
                  <text:p text:style-name="handelingen_al">het wetsvoorstel Wijziging van de Wet educatie en beroepsonderwijs en een aantal andere wetten in verband met diverse maatregelen gericht op het versterken van de positie van mbo-studenten (Wet versterken positie mbo-studenten) (35252);</text:p>
                </text:list-item>
                <text:list-item text:style-override="id1-2-1-4-2-5-1-5">
                  <text:number>-</text:number>
                  <text:p text:style-name="handelingen_al">het wetsvoorstel Wijziging van de Wet op het hoger onderwijs en wetenschappelijk onderzoek in verband met het verzamelen en verspreiden van studiekeuze-informatie en het doen van onderzoek naar studenttevredenheid op het terrein van het hoger onderwijs (35310);</text:p>
                </text:list-item>
                <text:list-item text:style-override="id1-2-1-4-2-5-1-6">
                  <text:number>-</text:number>
                  <text:p text:style-name="handelingen_al">het Voorstel van Rijkswet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R2131)).</text:p>
                </text:list-item>
              </text:list>
              <text:p text:style-name="handelingen_al-groep_bottom"/>
            </text:section>
            <text:section text:name="al-groep_id1-2-1-4-2-6" text:style-name="handelingen_al-groep">
              <text:p text:style-name="handelingen_al">Ik stel voor de volgende stukken van de stand van werkzaamheden af te voeren: 35300-XV-26; 30234-231; 30234-233; 30234-240; 30234-234; 30234-235; 30234-237; 30234-238; 35350-XVI-3; 29282-387; 35300-VI-95; 35300-XVI-118; 31839-700; 2019Z23491; 31865-161; 29398-768; 31477-44; 2019Z21339; 29544-963; 35324-3; 31789-99; 35323-(R2138)-3; 34775-V-48; 34775-V-68; 32623-201; 34775-V-67; 34775-V-76; 21501-02-1895; 35334-17; 21501-02-1814; 29477-627; 23987-372; 29477-614; 21501-31-544; 29477-604; 21501-31-537; 2019Z23734; 31066-530; 31066-526; 35302-26; 31066-538; 31066-537; 34990-4; 32279-178; 32647-76; 29509-72; 35000-XVI-126; 34990-3; 32647-75; 27428-354; 30371-40; 29963-19; 32279-126; 30486-22; 30486-21; 35000-XVI-105; 35000-XVI-7; 26643-621; 26643-635; 26643-634; 34477-66; 26643-638; 26643-642; 32793-457; 31271-33; 32317-580; 33694-53; 2019Z21848; 21501-07-1638; 21501-03-136; 32805-88; 32043-503.</text:p>
              <text:p text:style-name="handelingen_al-groep_bottom"/>
            </text:section>
            <text:section text:name="al-groep_id1-2-1-4-2-7" text:style-name="handelingen_al-groep">
              <text:p text:style-name="handelingen_al">Ik deel mee dat de volgende aangehouden moties zijn vervallen: 35000-VI-41; 29665-364; 29665-365; 27625-461; 27625-462; 28625-271; 35300-3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De Groot namens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Voorzitter. Wij hebben zojuist gestemd over een noodwet die als doel heeft de natuur beter te kunnen herstellen en tegelijkertijd de bouw op gang te brengen. Maar daarmee is de natuur zeker nog niet hersteld. Daarvoor is het nodig dat er ook echt wordt geïnvesteerd in de natuur. Gisteren riep Bouwend Nederland het kabinet op om te gaan investeren in de natuur met een bedrag van 1 miljard per jaar, gedurende zeven tot tien jaar. Het is fantastisch dat deze oproep ook vanuit de economie wordt ged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U wilt een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En daar wil ik een debat over aanvrag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 ik naar mevrouw Bromet namens GroenLink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We hebben gisteren zes uur lang gedebatteerd over dit onderwerp. D66 heeft daar alle kansen gehad om de natuur een boost te geven, maar heeft dat niet gedaan. Dus geen steun voor het 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Voorzitter. Ook ik ben onaangenaam verrast door het stemgedrag van D66 van zojuist over de wet en door het feit dat D66 daarna een debat aanvraagt. We steunen het wel, want het natuurherstel waar de heer De Groot over spreekt, dat zo nodig is, is alleen maar effectief als je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Ja. Dan ga ik naar de heer Bisschop. Dank u we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uwehand</text:span></text:span> (<text:span text:style-name="politiek">PvdD</text:span>):</text:p>
          <text:section text:name="tekst_id1-2-1-14-2" text:style-name="handelingen_tekst">
            <text:section text:name="al-groep_id1-2-1-14-2-1" text:style-name="handelingen_al-groep">
              <text:p text:style-name="handelingen_al">... ook bronmaatregelen neemt. Die heeft D66 zojuist weg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Ouwehand ... De heer Bisschop namens de SG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dank. Ik denk dat de vraag hoe natuurherstel gecombineerd kan worden met economische stimulans terecht is. De vraag is alleen niet óf dat gebeurt — wat mij betreft hoeven we daar niet over te debatteren, gezien enkele amendementen die aangenomen zijn — maar hóé. Ik zou dus een brief van het kabinet willen hebben waarin het kabinet aangeeft hoe het natuurherstel gaat integreren in de economische groei die men beoog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over het verzoek van de heer De Groo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Geen steun voor het debat, wel voor een brief.</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Faber</text:span></text:span> (<text:span text:style-name="politiek">ChristenUnie</text:span>):</text:p>
          <text:section text:name="tekst_id1-2-1-19-2" text:style-name="handelingen_tekst">
            <text:section text:name="al-groep_id1-2-1-19-2-1" text:style-name="handelingen_al-groep">
              <text:p text:style-name="handelingen_al">Voorzitter. Mijn fractie kan het verzoek om een brief dat zojuist gedaan is, steunen. Het lijkt me goed als het kabinet hierop reflecteert. Ik kan het verzoek om een debat ook steunen. Ik weet niet wanneer dat dan ingepland kan worden; dat zal waarschijnlijk pas begin volgend jaar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dat dacht ik niet, begin volgend jaa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utselaar</text:span></text:span> (<text:span text:style-name="politiek">SP</text:span>):</text:p>
          <text:section text:name="tekst_id1-2-1-21-2" text:style-name="handelingen_tekst">
            <text:section text:name="al-groep_id1-2-1-21-2-1" text:style-name="handelingen_al-groep">
              <text:p text:style-name="handelingen_al">Voorzitter. De heer De Groot en zijn fractie hebben zonet tegen een motie van mijn hand gestemd voor structureel geld, ondanks het feit dat die motie oordeel Kamer had gekregen. Ik zou zeggen: laten we dingen dóén voor natuurherstel en er niet weer over gaan praten. Dus 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orlag</text:span></text:span> (<text:span text:style-name="politiek">PvdA</text:span>):</text:p>
          <text:section text:name="tekst_id1-2-1-22-2" text:style-name="handelingen_tekst">
            <text:section text:name="al-groep_id1-2-1-22-2-1" text:style-name="handelingen_al-groep">
              <text:p text:style-name="handelingen_al">Voorzitter. We hebben gisteren lang gedebatteerd. Een uitgestoken hand van de Partij van de Arbeid is toch afgeslagen. We hadden gisteren gewoon zaken kunnen doe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maar die discussie is al geweest. Het gaat er alleen om of u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oorlag</text:span></text:span> (<text:span text:style-name="politiek">PvdA</text:span>):</text:p>
          <text:section text:name="tekst_id1-2-1-24-2" text:style-name="handelingen_tekst">
            <text:section text:name="al-groep_id1-2-1-24-2-1" text:style-name="handelingen_al-groep">
              <text:p text:style-name="handelingen_al">Ja, precies, en daarom geen steun voor een debat, voorzitter. En een brief is al toegezegd door de minister. Die heeft toegezegd dat er voor de behandeling in de Eerste Kamer een brief zou komen. Ik weet niet of we dezelfde brief bedoelen, maar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eet ik ook niet, maar ik ga naar de heer Harbers namens de VV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arbers</text:span></text:span> (<text:span text:style-name="politiek">VVD</text:span>):</text:p>
          <text:section text:name="tekst_id1-2-1-26-2" text:style-name="handelingen_tekst">
            <text:section text:name="al-groep_id1-2-1-26-2-1" text:style-name="handelingen_al-groep">
              <text:p text:style-name="handelingen_al">De minister heeft gisteren een brief toegezegd, volgens mij voor begin volgend jaar — ik ben dat even kwijt — over uitwerking van de natuurplannen met de provincies. Ik steun het debatverzoek, maar pas na ommekomst van die brief die de minister heeft toegezeg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Öztürk</text:span></text:span> (<text:span text:style-name="politiek">DENK</text:span>):</text:p>
          <text:section text:name="tekst_id1-2-1-28-2" text:style-name="handelingen_tekst">
            <text:section text:name="al-groep_id1-2-1-28-2-1" text:style-name="handelingen_al-groep">
              <text:p text:style-name="handelingen_al">D66 wil iets goedmaken, begrijp ik, maar laten we eerst de brief afwachten. Dus geen steu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geen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Ik steun het wel, maar met de expliciete kanttekening die de Partij voor de Dieren ook maakte. Die hoef ik niet te herha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eurts</text:span></text:span> (<text:span text:style-name="politiek">CDA</text:span>):</text:p>
          <text:section text:name="tekst_id1-2-1-31-2" text:style-name="handelingen_tekst">
            <text:section text:name="al-groep_id1-2-1-31-2-1" text:style-name="handelingen_al-groep">
              <text:p text:style-name="handelingen_al">Voorzitter, steun, met de kanttekening die de heer Harbers maakt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De Groot, u heeft wel een meerderheid voor het houden van een debat. Er is door mevrouw Dik-Faber gezegd: begin volgend jaar. Er is ook gezegd: na ommekomst van een brief of rapporten of reacties. Als het echt snel moet worden gepland, zie ik jullie gewoon teru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oot</text:span></text:span> (<text:span text:style-name="politiek">D66</text:span>):</text:p>
          <text:section text:name="tekst_id1-2-1-33-2" text:style-name="handelingen_tekst">
            <text:section text:name="al-groep_id1-2-1-33-2-1" text:style-name="handelingen_al-groep">
              <text:p text:style-name="handelingen_al">Zek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stel voor het stenogram van dit deel van de vergadering door te geleiden naar het kabinet.</text:p>
              <text:p text:style-name="handelingen_al-groep_bottom"/>
            </text:section>
            <text:section text:name="al-groep_id1-2-1-34-2-2" text:style-name="handelingen_al-groep">
              <text:p text:style-name="handelingen_al">Mevrouw Ouwehand, waar bent u? J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Voorzitter, dank u wel. Gisteren berichtte het gerenommeerde persbureau Reuters dat de Mercosur-landen vandaag hun handtekening gaan zetten onder het akkoord tussen de EU en Mercosur. Normaal gesproken zou ik zeggen: dat bericht, daar was geen woord Spaans bij. Maar waarschijnlijk baseert Reuters zich op Spaanstalige bronnen, dus dat kan nu eigenlijk niet. Het punt is dat het Nederlandse kabinet tegen de Kamer zegt dat zij moet wachten met hierover te spreken, omdat de teksten nog niet definitief zijn. Nou, als de Mercosur-landen tekenen, ga ik ervan uit dat de teksten definitief zijn. Ik zou dus willen voorstellen om van het dertigledendebat dat op uw lijst staat een volwaardig debat te maken en dat snel in te plan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gaat dus om een dertigledendebat dat u op de lijst heeft sta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uwehand</text:span></text:span> (<text:span text:style-name="politiek">PvdD</text:span>):</text:p>
          <text:section text:name="tekst_id1-2-1-37-2" text:style-name="handelingen_tekst">
            <text:section text:name="al-groep_id1-2-1-37-2-1" text:style-name="handelingen_al-groep">
              <text:p text:style-name="handelingen_al">Over Mercosu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inderdaad. Over het EU-Mercosur-verdrag. U verzoekt om het om te zetten in een meerderheidsdebat en ook om het zo snel mogelijk in te plannen. Ik ga eerst naar de heer Bouali namens D66.</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uali</text:span></text:span> (<text:span text:style-name="politiek">D66</text:span>):</text:p>
          <text:section text:name="tekst_id1-2-1-39-2" text:style-name="handelingen_tekst">
            <text:section text:name="al-groep_id1-2-1-39-2-1" text:style-name="handelingen_al-groep">
              <text:p text:style-name="handelingen_al">Dank u wel, voorzitter. Geen steun hiervoor. Wel steun voor een brief. Ik heb al vaker gezegd: er liggen nog geen stukken. Ik wil mevrouw Ouwehand alle steun geven om heel veel debatten te voeren over dit onderwerp. Ik vind het ook een belangrijk onderwerp. Maar als er nog niets ligt en ze aan de andere kant van de oceaan iets gaan doen, gaan wij niet meteen in onze handen klappen en aan de slag. Er ligt nog niks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geen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uali</text:span></text:span> (<text:span text:style-name="politiek">D66</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Voorzitter, dat klopt niet. Er liggen wel degelijk stukken. De EU heeft een deal gesloten en daar moeten we het over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een steun. Ik zie de heer Bouali nee schud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oordewind</text:span></text:span> (<text:span text:style-name="politiek">ChristenUnie</text:span>):</text:p>
          <text:section text:name="tekst_id1-2-1-44-2" text:style-name="handelingen_tekst">
            <text:section text:name="al-groep_id1-2-1-44-2-1" text:style-name="handelingen_al-groep">
              <text:p text:style-name="handelingen_al">Voorzitter. De vier Zuid-Amerikaanse landen hebben waarschijnlijk een verdrag ondertekend, althans vandaag. Ik ben dus wel erg benieuwd welk verdrag dat is. Wij hebben nog geen tekst, dus ik zou graag opheldering willen hebben via een brief wat er precies ondertekend is. Als er een tekst ligt, zou ik die graag naar de Kamer willen hebben. Dus eerst een brief en dan kunnen we verder kij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us voorlopig 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Voorzitter. Inderdaad, eerst een brief met een toelichting. Maar ik denk dat de zaak dringt en dat het zinnig is om zo snel mogelijk een debat in te plannen. Dat hoeft van mij geen meerderheidsdebat te worden. Haal het maar naar voren en zet het met stip op één. Het kabinet zorgt ervoor dat er stukken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eet niet wat ik hiervan moet maken. Geen steun, he? U wilt het als dertigledendebat, begreep ik.</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Hul</text:span></text:span> (<text:span text:style-name="politiek">PvdA</text:span>):</text:p>
          <text:section text:name="tekst_id1-2-1-48-2" text:style-name="handelingen_tekst">
            <text:section text:name="al-groep_id1-2-1-48-2-1" text:style-name="handelingen_al-groep">
              <text:p text:style-name="handelingen_al">Voorzitter. Steun voor zowel het verzoek van mevrouw Ouwehand als een brief daaraan voorafgaa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Van harte steun namens GroenLink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everling</text:span></text:span> (<text:span text:style-name="politiek">VVD</text:span>):</text:p>
          <text:section text:name="tekst_id1-2-1-50-2" text:style-name="handelingen_tekst">
            <text:section text:name="al-groep_id1-2-1-50-2-1" text:style-name="handelingen_al-groep">
              <text:p text:style-name="handelingen_al">Geen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Van Haga</text:span>):</text:p>
          <text:section text:name="tekst_id1-2-1-51-2" text:style-name="handelingen_tekst">
            <text:section text:name="al-groep_id1-2-1-51-2-1" text:style-name="handelingen_al-groep">
              <text:p text:style-name="handelingen_al">Steun om het op te schalen naar een normaal debat. Het lijkt nu een stuk actueler te worden, dus laten we het zo snel mogelijk inplann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Kooten-Arissen</text:span></text:span> (<text:span text:style-name="politiek">vKA</text:span>):</text:p>
          <text:section text:name="tekst_id1-2-1-52-2" text:style-name="handelingen_tekst">
            <text:section text:name="al-groep_id1-2-1-52-2-1" text:style-name="handelingen_al-groep">
              <text:p text:style-name="handelingen_al">Van harte steun, uiteraa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eurts</text:span></text:span> (<text:span text:style-name="politiek">CDA</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Weerdenburg</text:span></text:span> (<text:span text:style-name="politiek">PVV</text:span>):</text:p>
          <text:section text:name="tekst_id1-2-1-55-2" text:style-name="handelingen_tekst">
            <text:section text:name="al-groep_id1-2-1-55-2-1" text:style-name="handelingen_al-groep">
              <text:p text:style-name="handelingen_al">Steun voor de verzoeken van mevrouw Ouwehan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lkaya</text:span></text:span> (<text:span text:style-name="politiek">SP</text:span>):</text:p>
          <text:section text:name="tekst_id1-2-1-56-2" text:style-name="handelingen_tekst">
            <text:section text:name="al-groep_id1-2-1-56-2-1" text:style-name="handelingen_al-groep">
              <text:p text:style-name="handelingen_al">Ook steun namens de SP.</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ven kijken ... Ne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uwehand</text:span></text:span> (<text:span text:style-name="politiek">PvdD</text:span>):</text:p>
          <text:section text:name="tekst_id1-2-1-58-2" text:style-name="handelingen_tekst">
            <text:section text:name="al-groep_id1-2-1-58-2-1" text:style-name="handelingen_al-groep">
              <text:p text:style-name="handelingen_al">Nog geen steun, voorzitter. Maar de Kamer wil dus een brief. Ik stel voor dat we het kabinet vragen om die uiterlijk maandag te sturen, zodat ik hier dinsdag met die brief in de hand alsnog kan vragen om het snel inplannen van een debat. Als er stukken zijn, moeten we het erover hebben.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Ik stel voor het stenogram van dit deel van de vergadering door te geleiden naar het kabinet.</text:p>
              <text:p text:style-name="handelingen_al-groep_bottom"/>
            </text:section>
            <text:section text:name="al-groep_id1-2-1-59-2-2" text:style-name="handelingen_al-groep">
              <text:p text:style-name="handelingen_al">Dan geef ik nu het woord aan de heer Klaver namens GroenLin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aver</text:span></text:span> (<text:span text:style-name="politiek">GroenLinks</text:span>):</text:p>
          <text:section text:name="tekst_id1-2-1-60-2" text:style-name="handelingen_tekst">
            <text:section text:name="al-groep_id1-2-1-60-2-1" text:style-name="handelingen_al-groep">
              <text:p text:style-name="handelingen_al">Voorzitter. In 2014 hadden we in deze Kamer, naar aanleiding van de troonrede, een prachtig debat over de participatiesamenleving, aangevraagd door oud-collega Slob van de ChristenUnie. We zijn een aantal jaren verder en we zijn ook een aantal evaluaties verder over de Participatiewet, de jeugdzorg, en hoe het staat met mantelzorgers. Daarom heb ik het verzoek tot een hoofdlijnendebat over de participatiesamenleving, te voeren met de minister-presiden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rijnissen</text:span></text:span> (<text:span text:style-name="politiek">SP</text:span>):</text:p>
          <text:section text:name="tekst_id1-2-1-61-2" text:style-name="handelingen_tekst">
            <text:section text:name="al-groep_id1-2-1-61-2-1" text:style-name="handelingen_al-groep">
              <text:p text:style-name="handelingen_al">Van harte steun. Bij mijn weten is er al een debat van Van Dijk gepland over het mislukken van de Participatiewet. Ik begrijp dat dit wat breder is, namelijk het mislukken van de participatiesamenleving. Ik ben er erg voor dat we zo'n hoofdlijnendebat in de Kamer met elkaar voe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Brenk</text:span></text:span> (<text:span text:style-name="politiek">50PLUS</text:span>):</text:p>
          <text:section text:name="tekst_id1-2-1-62-2" text:style-name="handelingen_tekst">
            <text:section text:name="al-groep_id1-2-1-62-2-1" text:style-name="handelingen_al-groep">
              <text:p text:style-name="handelingen_al">Voorzitter. Het lijkt ons heel goed om dit debat te gaan houden, omdat wij echt van mening zijn dat het volledig gefaald is. Wat ons betreft: 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Voorzitter. Wat het kabinet een participatiesamenleving noemt, is een samenleving waarin diepe onrechtvaardigheid heerst, vooral bij kwetsbare groepen. De Partij voor de Dieren wil daar dringend over spreken. Steun voor het verzoe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Steun voor het verzoe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Kooten-Arissen</text:span></text:span> (<text:span text:style-name="politiek">vKA</text:span>):</text:p>
          <text:section text:name="tekst_id1-2-1-65-2" text:style-name="handelingen_tekst">
            <text:section text:name="al-groep_id1-2-1-65-2-1" text:style-name="handelingen_al-groep">
              <text:p text:style-name="handelingen_al">Van harte steun voor het verzoek, voorzit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eter Heerma</text:span></text:span> (<text:span text:style-name="politiek">CDA</text:span>):</text:p>
          <text:section text:name="tekst_id1-2-1-66-2" text:style-name="handelingen_tekst">
            <text:section text:name="al-groep_id1-2-1-66-2-1" text:style-name="handelingen_al-groep">
              <text:p text:style-name="handelingen_al">Voorzitter. De titel van het verzoek van de heer Klaver spreekt me niet helemaal aan. Volgens mij wil hij een debat voeren over iets waar hij misschien nog geen definitieve conclusie over getrokken heeft. Maar een debat over hoe overheid en markt meer ten dienste kunnen komen te staan van de samenleving, vind ik een interessant debat. Daarom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dus u steunt het verzoek, begrijp ik, maar onder een andere noem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oordewind</text:span></text:span> (<text:span text:style-name="politiek">ChristenUnie</text:span>):</text:p>
          <text:section text:name="tekst_id1-2-1-68-2" text:style-name="handelingen_tekst">
            <text:section text:name="al-groep_id1-2-1-68-2-1" text:style-name="handelingen_al-groep">
              <text:p text:style-name="handelingen_al">Voorzitter. Zoals de heer Klaver zegt: een aantal jaren geleden hebben we een debat hierover gehad. Het is weer tijd om een hoofdlijnendebat over de participatiesamenleving te voeren. Een mooi debat. Wij steunen d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Jong</text:span></text:span> (<text:span text:style-name="politiek">PVV</text:span>):</text:p>
          <text:section text:name="tekst_id1-2-1-69-2" text:style-name="handelingen_tekst">
            <text:section text:name="al-groep_id1-2-1-69-2-1" text:style-name="handelingen_al-groep">
              <text:p text:style-name="handelingen_al">Steun voor het verzoek, voorzit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Tielen</text:span></text:span> (<text:span text:style-name="politiek">VVD</text:span>):</text:p>
          <text:section text:name="tekst_id1-2-1-70-2" text:style-name="handelingen_tekst">
            <text:section text:name="al-groep_id1-2-1-70-2-1" text:style-name="handelingen_al-groep">
              <text:p text:style-name="handelingen_al">Het klinkt alsof er een debat moet komen over De sociale staat van Nederland. Volgens mij hebben we dat in het voorjaar gepland met minister Koolmees. In mei is er een groot verantwoordingsdebat met de minister-president. Volgens mij zijn dat allebei uitstekende gelegenheden, dus geen steun voor een apart deb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Voorzitter. Volgens mij staat er al een aantal debatten. Op zich had het ook daar gekund, maar als we gaan praten over veel rapporten van het Sociaal en Cultureel Planbureau — zo begrijp ik het verzoek van de heer Klaver — dan zou ik dat graag willen steunen, als we dan ook wel kunnen praten over de vraag of mensen in die samenleving ook echt vrij en zichzelf kunnen zijn. Dat vind ik dan ook een heel belangrijk onderde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isschop</text:span></text:span> (<text:span text:style-name="politiek">SGP</text:span>):</text:p>
          <text:section text:name="tekst_id1-2-1-72-2" text:style-name="handelingen_tekst">
            <text:section text:name="al-groep_id1-2-1-72-2-1" text:style-name="handelingen_al-groep">
              <text:p text:style-name="handelingen_al">Voorzitter. Ik hoor dat de coalitie tot op het bot verdeeld is. Dat maakt het natuurlijk een beetje moeilijk wie je moet gaan steunen. Ik heb geen bezwaar tegen het debat over de participatiesamenleving. Of die mislukt of niet, zal uit dat debat moeten blijken. Dat weten we niet op voorha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ijs van Dijk</text:span></text:span> (<text:span text:style-name="politiek">PvdA</text:span>):</text:p>
          <text:section text:name="tekst_id1-2-1-73-2" text:style-name="handelingen_tekst">
            <text:section text:name="al-groep_id1-2-1-73-2-1" text:style-name="handelingen_al-groep">
              <text:p text:style-name="handelingen_al">Voorzitter. Vanwege het grote enthousiasme aan mijn linkerkant van allerlei woordvoerders die hier dolgraag over willen prat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Kunt u geen nee zeg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ijs van Dijk</text:span></text:span> (<text:span text:style-name="politiek">PvdA</text:span>):</text:p>
          <text:section text:name="tekst_id1-2-1-75-2" text:style-name="handelingen_tekst">
            <text:section text:name="al-groep_id1-2-1-75-2-1" text:style-name="handelingen_al-groep">
              <text:p text:style-name="handelingen_al">Wij steunen het verzoek. Ik wijs er ook even op dat Jasper van Dijk een debat over de evaluatie van de Participatiewet heeft aangevraagd. Dat is eigenlijk dit debat. We kunnen dat ook verbreden, maar dat is aan de heer Jasper van Dijk en de heer Kla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r is een meerderheid voor het houden van een debat, maar het zou inderdaad goed zijn als u met de heer Jasper van Dijk, of in ieder geval met de SP, even afstemt hoe jullie dat misschien in elkaar kunnen schuiven. U heeft een meerderheid voor dit verzoe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Heel fijn. Ik dank de collega's voor de steun. Ik wil benadrukken dat dit niet alleen over de Participatiewet gaat, maar over het hele concept van de participatiesamenleving zoals we daar ook in 2014 met elkaar over hebben gedebatteerd. 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armee zijn we aan het einde gekomen van de regeling van werkzaamheden. Ik schors de vergadering tot 14.00 uu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3.54 uur tot 14.00 uur geschorst.</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5</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