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Medi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begrotingsonderdeel Medi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concretere plannen voor het vergroten van de diversiteit (<text:a xlink:href="kst-35300-VIII-119" xlink:type="simple">35300-VIII</text:a>, nr. <text:a xlink:href="kst-35300-VIII-119" xlink:type="simple">1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zarkan (<text:a xlink:href="kst-35300-VIII-119" xlink:type="simple">35300-VIII</text:a>, nr. <text:a xlink:href="kst-35300-VIII-119" xlink:type="simple">1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grond van de prestatieovereenkomst de NPO de taak heeft om "diversiteit zichtbaar te maken, vooroordelen af te breken en verbondenheid te stimuleren. In het aanbod moet te zien en te horen zijn dat hij er is voor alle burgers in Nederland";</text:p>
              <text:p text:style-name="bezwaarschrift_al">constaterende dat het Commissariaat voor de Media in de opmerkingenbrief bij de begroting 2020 van de NPO heeft geconcludeerd dat "net als in de voorgaande jaren ook de Begroting 2020 weinig uitgewerkte plannen bevat voor het vergroten van de diversiteit";</text:p>
              <text:p text:style-name="bezwaarschrift_al">verzoekt de regering om, respecterende de verdeling van verantwoordelijkheden binnen het publieke omroepbestel, een aansporende rol te vervullen met als doel dat in toekomstige begrotingen concretere plannen worden opgenomen voor het vergroten van de diversitei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I-134" xlink:type="simple">134</text:a>, was nr. 119 (<text:a xlink:href="kst-35300-VIII-134" xlink:type="simple">35300-V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zarkan (<text:a xlink:href="kst-35300-VIII-134" xlink:type="simple">35300-VIII</text:a>, nr. <text:a xlink:href="kst-35300-VIII-134" xlink:type="simple">134</text:a>, was nr. 11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gekomen aan het einde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1</meta:user-defined>
    <meta:user-defined meta:name="DC.title">Stemming motie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19</meta:user-defined>
    <meta:user-defined meta:name="OVERHEIDop.behandeldDossier">35300-VIII;134</meta:user-defined>
    <meta:user-defined meta:name="OVERHEID.TaxonomieBeleidsagenda/OVERHEID.category">Cultuur en recreatie | Media</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2-05</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