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Ten onrechte ingevorderde kinderopvangtoeslagen</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de CAF 11-zaak over ten onrechte ingevorderde kinderopvangtoesl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c.s. over het opzeggen van het vertrouwen in de staatssecretaris van Financiën (<text:a xlink:href="kst-31066-553" xlink:type="simple">31066</text:a>, nr. <text:a xlink:href="kst-31066-553" xlink:type="simple">5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over de motie op stuk nr. 553 (31066) gaan stemmen, geef ik het woord aan de heer Van Otterloo namens 50PLUs voor een stemverkla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Otterloo</text:span></text:span> (<text:span text:style-name="politiek">50PLUS</text:span>):</text:p>
          <text:section text:name="tekst_id1-2-1-7-2" text:style-name="handelingen_tekst">
            <text:section text:name="al-groep_id1-2-1-7-2-1" text:style-name="handelingen_al-groep">
              <text:p text:style-name="handelingen_al">Dank u wel, voorzitter. In mijn tweede termijn heb ik al aangegeven dat wij vooral belang hechten aan een zo snel mogelijke uitbetaling van het geheel en dat wij de zaak verder goed willen onderzoeken. Nou dwingt de orde van de vergadering ons om eerst te stemmen over een motie van wantrouwen, terwijl wij liever hadden gezien dat er eerst zou worden gestemd over de motie die ik heb ingediend over een parlementaire ondervraging. Dat heeft weer tot een nieuwe zwaarwegende afweging geleid binnen mijn fractie. Die heeft tot de slotsom geleid dat, waar het onzeker is of die ondervraging er komt, wij weinig andere mogelijkheden zien dan nu toch de motie van wantrouwen te steu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aan we nu stemmen over de motie-Leijten c.s. over het opzeggen van het vertrouwen in de staatssecretaris van Financiën.</text:p>
              <text:p text:style-name="handelingen_al-groep_bottom"/>
            </text:section>
            <text:section text:name="al-groep_id1-2-1-8-2-2" text:style-name="handelingen_al-groep">
              <text:p text:style-name="handelingen_al">O, meneer Azark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Voorzitter, ik wil graag een hoofdelijke stemm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aan we hoofdelijk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Leijten c.s. (<text:a xlink:href="kst-31066-553" xlink:type="simple">31066</text:a>, nr. <text:a xlink:href="kst-31066-553" xlink:type="simple">55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Vóór stemmen de leden: De Jong, Karabulut, Van Kent, Kerstens, Van Kooten-Arissen, Kops, Krol, Kuiken, Kwint, Laçin, Leijten, Maeijer, Marijnissen, Markuszower, Moorlag, Edgar Mulder, Nijboer, Van Otterloo, Ouwehand, Ploumen, Van Raak, Van Raan, De Roon, Sazias, Wassenberg, Van Weerdenburg, Wilders, Van Aalst, Agema, Alkaya, Arib, Asscher, Azarkan, Baudet, Beckerman, Martin Bosma, Tony van Dijck, Emiel van Dijk, Gijs van Dijk, Jasper van Dijk, Futselaar, Van Gerven, De Graaf, Hijink, Van den Hul en Jansen.</text:p>
            <text:p text:style-name="handelingen_al-groep_bottom"/>
          </text:section>
          <text:section text:name="al-groep_id1-2-1-12-2" text:style-name="handelingen_al-groep">
            <text:p text:style-name="handelingen_al">Tegen stemmen de leden: Koerhuis, Koopmans, Kröger, Kuik, Laan-Geselschap, Van der Lee, Van der Linde, Lodders, Van Meenen, Middendorp, Van der Molen, Agnes Mulder, Anne Mulder, Van Ojik, Omtzigt, Palland, Paternotte, Peters, Postma, Regterschot, Renkema, Rog, Ronnes, Schonis, Segers, Sienot, Sjoerdsma, Slootweg, Smals, Smeulders, Sneller, Snels, Van der Staaij, Stoffer, Tellegen, Tielen, Veldman, Verhoeven, Von Martels, Voordewind, Aukje de Vries, Westerveld, Weverling, Van Weyenberg, Wiersma, Van Wijngaarden, Wörsdörfer, Van 't Wout, Yeşilgöz-Zegerius, Ziengs, Aartsen, Amhaouch, Becker, Belhaj, Van den Berg, Van den Berge, Bergkamp, Bisschop, Den Boer, Van den Bosch, Bosman, Bouali, Bromet, Bruins, Van Dam, Diertens, Dijkhoff, Pia Dijkstra, Remco Dijkstra, Dik-Faber, Diks, Van Eijs, El Yassini, Ellemeet, Geluk-Poortvliet, Van Gent, Geurts, Van der Graaf, De Groot, Van Haga, Harbers, Rudmer Heerema, Pieter Heerma, Hermans en Jetten.</text:p>
            <text:p text:style-name="handelingen_al-groep_bottom"/>
          </text:section>
          <text:section text:name="al-groep_id1-2-1-12-3" text:style-name="handelingen_al-groep">
            <text:p text:style-name="handelingen_al">De <text:span text:style-name="nadrukvet">voorzitter</text:span>:</text:p>
            <text:p text:style-name="handelingen_al">Ik constateer dat deze motie met 46 stemmen voor en 85 stemmen tegen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k schors de vergadering tot 20.15 uur.</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van 19.31 uur tot 20.15 uur geschorst.</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7</meta:user-defined>
    <meta:user-defined meta:name="DC.title">Stemming motie Ten onrechte ingevorderde kinderopvang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553</meta:user-defined>
    <meta:user-defined meta:name="OVERHEID.TaxonomieBeleidsagenda/OVERHEID.category">Financiën | Belasting</meta:user-defined>
    <meta:user-defined meta:name="DCTERMS.W3CDTF/OVERHEIDop.datumVergadering">2019-12-04</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