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insdag 10 december aanstaande ook te stemmen over de moties ingediend bij het notaoverleg over de initiatiefnota van het lid Bruins over ondernemen met een maatschappelijke missie.</text:p>
              <text:p text:style-name="handelingen_al-groep_bottom"/>
            </text:section>
            <text:section text:name="al-groep_id1-2-1-4-2-2" text:style-name="handelingen_al-groep">
              <text:p text:style-name="handelingen_al">Ik stel voor de volgende stukken van de stand van werkzaamheden af te voeren: 32734-36; 2019Z15783; 35300-V-4; 35000-V-87; 32637-372; 34864-22; 30573-176; 32734-38; 35040-3; 35300-XV-4; 35300-XV-5; 29544-954; 35300-XV-19; 35300-XV-6; 32813-405; 31239-307; 31239-306; 29023-254; 31793-191; 32813-402; 34627-49; 31239-305; 29023-251; 29023-250; 29023-249; 21501-33-776; 31239-304; 21501-03-131; 28844-156; 28844-173; 28844-186; 32847-579; 35300-VII-83; 35286-3; 22112-2823; 22112-2830; 32317-578; 32317-579; 30573-177; 32317-577; 30952-350; 35111-3; 34700-69; 21501-20-1489; 30696-46; 32156-102; 35334-1; 32735-271; 21501-02-2083; 35040; 33450-63; 31409-256; 25883-364; 27625-483; 31409-251; 31409-252; 29684-186; 35000-XII-89; 31409-253; 33043-102; 31409-254; 30420-294; 29628-899; 29338-204; 30420-331; 2019Z17125; 29389-97; 27925-679; 32813-407; 2019Z20699; 21501-02-2093; 29279-547; 29754-529; 31322-408; 32043-504; 2019Z23476; 2019Z23463; 2019Z22766; 2019Z21980; 2019Z21429; 2019Z21388; 2019Z20783 en 2019Z20713.</text:p>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VAO Maritiem (AO d.d. 3 december 2019), met als eerste spreker mevrouw Kröger namens GroenLinks;</text:p>
                </text:list-item>
                <text:list-item text:style-override="id1-2-1-4-2-4-1-2">
                  <text:number>-</text:number>
                  <text:p text:style-name="handelingen_al">het VSO Rapporten ILT en RIVM over GenX (28089, nr. 148), met als eerste spreker mevrouw Kröger namens GroenLinks;</text:p>
                </text:list-item>
                <text:list-item text:style-override="id1-2-1-4-2-4-1-3">
                  <text:number>-</text:number>
                  <text:p text:style-name="handelingen_al">het VSO Tijdelijk handelingskader voor hergebruik van pfas-houdende grond en baggerspecie (28089, nr. 149), met als eerste spreker mevrouw Kröger namens GroenLinks.</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Westerveld namens GroenLinks.</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Dank u wel, voorzitter. In de afgelopen dagen hoorden we dat weer twee jeugdzorginstellingen zijn omgevallen: Juzt en De Hoenderloo Groep. Als instellingen slechte zorg leveren, dan mogen ze best omvallen, maar in deze twee gevallen zijn waarschijnlijk weer financiële redenen daarvan de oorzaak. Dat lijkt me onwenselijk, ook omdat we weten dat heel erg veel jongeren op wachtlijsten staan en niet de juiste hulp kunnen krijgen. Daarom zou ik graag een debat willen met de minister van VWS over dit onderwerp.</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Hijink</text:span></text:span> (<text:span text:style-name="politiek">SP</text:span>):</text:p>
          <text:section text:name="tekst_id1-2-1-8-2" text:style-name="handelingen_tekst">
            <text:section text:name="al-groep_id1-2-1-8-2-1" text:style-name="handelingen_al-groep">
              <text:p text:style-name="handelingen_al">Steun voor het verzoe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erstens</text:span></text:span> (<text:span text:style-name="politiek">PvdA</text:span>):</text:p>
          <text:section text:name="tekst_id1-2-1-9-2" text:style-name="handelingen_tekst">
            <text:section text:name="al-groep_id1-2-1-9-2-1" text:style-name="handelingen_al-groep">
              <text:p text:style-name="handelingen_al">Voorzitter, steun voor het verzoe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eters</text:span></text:span> (<text:span text:style-name="politiek">CDA</text:span>):</text:p>
          <text:section text:name="tekst_id1-2-1-10-2" text:style-name="handelingen_tekst">
            <text:section text:name="al-groep_id1-2-1-10-2-1" text:style-name="handelingen_al-groep">
              <text:p text:style-name="handelingen_al">Ik wil eerst een reactie van de minister, want de aannames die mevrouw Westerveld doet, zijn misschien waar, misschien niet waar. Ik wil dus eerst een reactie van de minister. Dan kijken we of we dat via de procedurevergadering alsnog inplannen. Geen steu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rgkamp</text:span></text:span> (<text:span text:style-name="politiek">D66</text:span>):</text:p>
          <text:section text:name="tekst_id1-2-1-11-2" text:style-name="handelingen_tekst">
            <text:section text:name="al-groep_id1-2-1-11-2-1" text:style-name="handelingen_al-groep">
              <text:p text:style-name="handelingen_al">Zorgwekkend, maar we willen ook gewoon eerst weten wat de feiten zijn. Dus eerst een brief en op basis daarvan kijken we verd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örsdörfer</text:span></text:span> (<text:span text:style-name="politiek">VVD</text:span>):</text:p>
          <text:section text:name="tekst_id1-2-1-12-2" text:style-name="handelingen_tekst">
            <text:section text:name="al-groep_id1-2-1-12-2-1" text:style-name="handelingen_al-groep">
              <text:p text:style-name="handelingen_al">Dat deel ik, want instellingen kunnen natuurlijk ook omvallen vanwege financiële wanprestatie. Dat is ook een reden waarom dat gewoon terecht zou kunnen zijn. Dus daar wil ik eerst graag informatie ov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us voorlopig geen steu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örsdörfer</text:span></text:span> (<text:span text:style-name="politiek">VVD</text:span>):</text:p>
          <text:section text:name="tekst_id1-2-1-14-2" text:style-name="handelingen_tekst">
            <text:section text:name="al-groep_id1-2-1-14-2-1" text:style-name="handelingen_al-groep">
              <text:p text:style-name="handelingen_al">Ja.</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ruins</text:span></text:span> (<text:span text:style-name="politiek">ChristenUnie</text:span>):</text:p>
          <text:section text:name="tekst_id1-2-1-15-2" text:style-name="handelingen_tekst">
            <text:section text:name="al-groep_id1-2-1-15-2-1" text:style-name="handelingen_al-groep">
              <text:p text:style-name="handelingen_al">Ook graag eerst meer detail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vrouw Westervel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Ik vind het prima om een brief te vragen, maar ik wil er wel op wijzen dat we natuurlijk een minister hebben die stelselverantwoordelijk is. We weten allemaal dat er grote wachtlijsten zijn. We wachten de brief af en dan is er grote kans dat ik of een van de collega's hier weer zal sta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stel voor het stenogram van dit deel van de vergadering door te geleiden naar het kabinet.</text:p>
              <text:p text:style-name="handelingen_al-groep_bottom"/>
            </text:section>
            <text:section text:name="al-groep_id1-2-1-18-2-2" text:style-name="handelingen_al-groep">
              <text:p text:style-name="handelingen_al">De heer Ronnes namens het CD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onnes</text:span></text:span> (<text:span text:style-name="politiek">CDA</text:span>):</text:p>
          <text:section text:name="tekst_id1-2-1-19-2" text:style-name="handelingen_tekst">
            <text:section text:name="al-groep_id1-2-1-19-2-1" text:style-name="handelingen_al-groep">
              <text:p text:style-name="handelingen_al">Voorzitter, dank u wel. Vanmorgen de zoveelste brief uit de maatschappij die gaat over de woningnood op de woningmarkt. Met name de Nationale ombudsman en de Kinderombudsvrouw vragen in hun brief wederom om aandacht voor de problematiek rondom de daklozenopvang. In een eerder stadium heeft collega Paul Smeulders van GroenLinks een debat aangevraagd over de daklozen. Ik zou dat graag bespoedigen en dat debat zo snel mogelijk gevoerd willen hebb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ckerman</text:span></text:span> (<text:span text:style-name="politiek">SP</text:span>):</text:p>
          <text:section text:name="tekst_id1-2-1-20-2" text:style-name="handelingen_tekst">
            <text:section text:name="al-groep_id1-2-1-20-2-1" text:style-name="handelingen_al-groep">
              <text:p text:style-name="handelingen_al">Stapels aangenomen Kamermoties, maar er gebeurt gewoon veel te weinig. Ik steun daarom uw verzoe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meulders</text:span></text:span> (<text:span text:style-name="politiek">GroenLinks</text:span>):</text:p>
          <text:section text:name="tekst_id1-2-1-21-2" text:style-name="handelingen_tekst">
            <text:section text:name="al-groep_id1-2-1-21-2-1" text:style-name="handelingen_al-groep">
              <text:p text:style-name="handelingen_al">We zijn heel blij met deze steun van het CDA. Er is al eerder gevraagd om dit snel te plannen, maar nu gaat het vast extra sne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erstens</text:span></text:span> (<text:span text:style-name="politiek">PvdA</text:span>):</text:p>
          <text:section text:name="tekst_id1-2-1-22-2" text:style-name="handelingen_tekst">
            <text:section text:name="al-groep_id1-2-1-22-2-1" text:style-name="handelingen_al-groep">
              <text:p text:style-name="handelingen_al">Voorzitter. Zoals de Ombudsman vanochtend zei: met het feit dat het kabinet zich schaamt, lossen we de problemen niet op. Dus steun voor een snel deba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Eijs</text:span></text:span> (<text:span text:style-name="politiek">D66</text:span>):</text:p>
          <text:section text:name="tekst_id1-2-1-23-2" text:style-name="handelingen_tekst">
            <text:section text:name="al-groep_id1-2-1-23-2-1" text:style-name="handelingen_al-groep">
              <text:p text:style-name="handelingen_al">Het is goed om het op korte termijn hierover te hebben. Steu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Sazias</text:span></text:span> (<text:span text:style-name="politiek">50PLUS</text:span>):</text:p>
          <text:section text:name="tekst_id1-2-1-24-2" text:style-name="handelingen_tekst">
            <text:section text:name="al-groep_id1-2-1-24-2-1" text:style-name="handelingen_al-groep">
              <text:p text:style-name="handelingen_al">Ik zou hopen dat daar ook een brief over komt. De winter komt eraan, dus ik zou ook zeggen: zo snel mogelijk inplannen dit deba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erhuis</text:span></text:span> (<text:span text:style-name="politiek">VVD</text:span>):</text:p>
          <text:section text:name="tekst_id1-2-1-25-2" text:style-name="handelingen_tekst">
            <text:section text:name="al-groep_id1-2-1-25-2-1" text:style-name="handelingen_al-groep">
              <text:p text:style-name="handelingen_al">Een belangrijk punt, voorzitter. Mijn vraag is wel: wat is snel? Maar wel steun voor een deba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neem aan niet voor het kerstreces. Toch, meneer Ronne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onnes</text:span></text:span> (<text:span text:style-name="politiek">CDA</text:span>):</text:p>
          <text:section text:name="tekst_id1-2-1-27-2" text:style-name="handelingen_tekst">
            <text:section text:name="al-groep_id1-2-1-27-2-1" text:style-name="handelingen_al-groep">
              <text:p text:style-name="handelingen_al">Het liefst zo snel mogelijk. Dus als dat kan, prima.</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n anders na het kerstreces. Oké. Meneer Bruin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ruins</text:span></text:span> (<text:span text:style-name="politiek">ChristenUnie</text:span>):</text:p>
          <text:section text:name="tekst_id1-2-1-29-2" text:style-name="handelingen_tekst">
            <text:section text:name="al-groep_id1-2-1-29-2-1" text:style-name="handelingen_al-groep">
              <text:p text:style-name="handelingen_al">Steu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heeft u een meerderheid, meneer Ronnes. Ik stel voor het stenogram van dit deel van de vergadering door te geleiden naar het kabinet.</text:p>
              <text:p text:style-name="handelingen_al-groep_bottom"/>
            </text:section>
            <text:section text:name="al-groep_id1-2-1-30-2-2" text:style-name="handelingen_al-groep">
              <text:p text:style-name="handelingen_al">Mevrouw Kröger namens GroenLink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röger</text:span></text:span> (<text:span text:style-name="politiek">GroenLinks</text:span>):</text:p>
          <text:section text:name="tekst_id1-2-1-31-2" text:style-name="handelingen_tekst">
            <text:section text:name="al-groep_id1-2-1-31-2-1" text:style-name="handelingen_al-groep">
              <text:p text:style-name="handelingen_al">Voorzitter. Keer op keer blijken er fouten te zijn, problemen te zijn met rapporten met betrekking tot Lelystad Airport. Net hebben we het bericht gekregen dat er weer fouten lijken te zitten in de stikstofberekeningen voor het vliegveld. Wij willen heel erg graag zo snel mogelijk een kabinetsreactie op dit rapport, met daarbij een verificatie van het RIVM. En ik wil hier graag een debat over aanvra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Laçin</text:span></text:span> (<text:span text:style-name="politiek">SP</text:span>):</text:p>
          <text:section text:name="tekst_id1-2-1-32-2" text:style-name="handelingen_tekst">
            <text:section text:name="al-groep_id1-2-1-32-2-1" text:style-name="handelingen_al-groep">
              <text:p text:style-name="handelingen_al">Voorzitter. Keer op keer een overheid die de wet probeert te omzeilen. Dat geldt nu in het Belastingdienstdebat, maar ook in het Lelystaddebat zien we keer op keer dat de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us u steunt he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Laçin</text:span></text:span> (<text:span text:style-name="politiek">SP</text:span>):</text:p>
          <text:section text:name="tekst_id1-2-1-34-2" text:style-name="handelingen_tekst">
            <text:section text:name="al-groep_id1-2-1-34-2-1" text:style-name="handelingen_al-groep">
              <text:p text:style-name="handelingen_al">... overheid alles doet om de wet te omzeilen. Alle steun voor het debat. We gaan ook een e-mailprocedure starten om nog meer informatie hierover boven tafel te krijgen. Het is al de zoveelste keer, dus alle steun om hier snel een debat over te hebb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aan</text:span></text:span> (<text:span text:style-name="politiek">PvdD</text:span>):</text:p>
          <text:section text:name="tekst_id1-2-1-35-2" text:style-name="handelingen_tekst">
            <text:section text:name="al-groep_id1-2-1-35-2-1" text:style-name="handelingen_al-groep">
              <text:p text:style-name="handelingen_al">Voorzitter. Dit lijkt een fout van de orde die we eerder hebben gezien bij het MER,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us u steunt h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aan</text:span></text:span> (<text:span text:style-name="politiek">PvdD</text:span>):</text:p>
          <text:section text:name="tekst_id1-2-1-37-2" text:style-name="handelingen_tekst">
            <text:section text:name="al-groep_id1-2-1-37-2-1" text:style-name="handelingen_al-groep">
              <text:p text:style-name="handelingen_al">... waardoor de opening moest worden uitgesteld. We willen ook graag een evaluatie van de Commissie voor de m.e.r., in aanvulling op die van het RIVM. En steun voor het deb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ruins</text:span></text:span> (<text:span text:style-name="politiek">ChristenUnie</text:span>):</text:p>
          <text:section text:name="tekst_id1-2-1-38-2" text:style-name="handelingen_tekst">
            <text:section text:name="al-groep_id1-2-1-38-2-1" text:style-name="handelingen_al-groep">
              <text:p text:style-name="handelingen_al">Voorzitter. Op dit moment geen steun voor het debat. Een reactie van het kabinet in een brief kan ik wel steunen. Daar hebben andere sprekers ook al wat over gezegd. Het is inderdaad goed om de Commissie voor de m.e.r. en het RIVM ernaar te laten kijken. Maar we verwachten ook de commissie-Remkes. Ik denk ook dat het nodig is dat de minister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us geen steu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ruins</text:span></text:span> (<text:span text:style-name="politiek">ChristenUnie</text:span>):</text:p>
          <text:section text:name="tekst_id1-2-1-40-2" text:style-name="handelingen_tekst">
            <text:section text:name="al-groep_id1-2-1-40-2-1" text:style-name="handelingen_al-groep">
              <text:p text:style-name="handelingen_al">... dit aan de commissie-Remkes doorgeeft, voordat die kabinetsbrief komt. Dan weten we ook wat de commissie-Remkes hiervan vindt. Maar geen steun voor een deba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ké.</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Weyenberg</text:span></text:span> (<text:span text:style-name="politiek">D66</text:span>):</text:p>
          <text:section text:name="tekst_id1-2-1-42-2" text:style-name="handelingen_tekst">
            <text:section text:name="al-groep_id1-2-1-42-2-1" text:style-name="handelingen_al-groep">
              <text:p text:style-name="handelingen_al">Ik sluit me aan bij mijn collega Bruins, voorzitt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erstens</text:span></text:span> (<text:span text:style-name="politiek">PvdA</text:span>):</text:p>
          <text:section text:name="tekst_id1-2-1-43-2" text:style-name="handelingen_tekst">
            <text:section text:name="al-groep_id1-2-1-43-2-1" text:style-name="handelingen_al-groep">
              <text:p text:style-name="handelingen_al">Voorzitter, steun voor het debat, maar daarbij wel eerst zo veel mogelijk informatie vanuit het kabinet naar de Kam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emco Dijkstra</text:span></text:span> (<text:span text:style-name="politiek">VVD</text:span>):</text:p>
          <text:section text:name="tekst_id1-2-1-44-2" text:style-name="handelingen_tekst">
            <text:section text:name="al-groep_id1-2-1-44-2-1" text:style-name="handelingen_al-groep">
              <text:p text:style-name="handelingen_al">Geen behoefte aan. Er loopt al heel wat en er komt nog informatie naar ons toe.</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Sazias</text:span></text:span> (<text:span text:style-name="politiek">50PLUS</text:span>):</text:p>
          <text:section text:name="tekst_id1-2-1-45-2" text:style-name="handelingen_tekst">
            <text:section text:name="al-groep_id1-2-1-45-2-1" text:style-name="handelingen_al-groep">
              <text:p text:style-name="handelingen_al">Steun, voorzitt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Aalst</text:span></text:span> (<text:span text:style-name="politiek">PVV</text:span>):</text:p>
          <text:section text:name="tekst_id1-2-1-46-2" text:style-name="handelingen_tekst">
            <text:section text:name="al-groep_id1-2-1-46-2-1" text:style-name="handelingen_al-groep">
              <text:p text:style-name="handelingen_al">Geen steun op dit momen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heeft u geen meerderheid, mevrouw Kröger.</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röger</text:span></text:span> (<text:span text:style-name="politiek">GroenLinks</text:span>):</text:p>
          <text:section text:name="tekst_id1-2-1-48-2" text:style-name="handelingen_tekst">
            <text:section text:name="al-groep_id1-2-1-48-2-1" text:style-name="handelingen_al-groep">
              <text:p text:style-name="handelingen_al">Maar wel dertig leden. Dus ik zou heel graag een debat over stikstof en Lelystad Airport aan de lijst van dertigledendebatten willen toevoegen. Ik wil ook een brief vragen aan het kabinet, met daarbij een verificatie van het rapport door het RIVM en een reactie van de Commissie voor de m.e.r., zoals volgens mij ook door de Kamer is uitgespro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 stel ik voor het stenogram van dit deel van de vergadering door te geleiden naar het kabinet. We voegen dit debat toe aan de lijst van dertigledendebatten.</text:p>
              <text:p text:style-name="handelingen_al-groep_bottom"/>
            </text:section>
            <text:section text:name="al-groep_id1-2-1-49-2-2" text:style-name="handelingen_al-groep">
              <text:p text:style-name="handelingen_al">Daarmee zijn we aan het einde gekomen van de regeling van werkzaamheden.</text:p>
              <text:p text:style-name="handelingen_al-groep_bottom"/>
            </text:section>
            <text:section text:name="al-groep_id1-2-1-49-2-3" text:style-name="handelingen_al-groep">
              <text:p text:style-name="handelingen_al">Ik heb zojuist van de heer Omtzigt begrepen dat er behoefte is om om 13.50 uur verder te gaan met het debat over de Belastingdienst. Dan schors ik de vergadering tot 13.50 uur.</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1-29</meta:user-defined>
    <meta:user-defined meta:name="DCTERMS.W3CDTF/DCTERMS.issued">2019-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4</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