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Woensdag 4 dec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utselaar, Geluk-Poortvliet, Van Gent, Van Gerven, Geurts, De Graaf, Van der Graaf, De Groot, Groothuizen, Van Haga, Harbers, Rudmer Heerema, Pieter Heerma, Hermans, Hijink, Van den Hul, Jansen, Jetten, De Jong, Karabulut, Van Kent, Kerstens, Klaver, Koerhuis, Koopmans, Van Kooten-Arissen, Kops, Kröger, Krol, Kuik, Kuiken, Kuzu, Kwint, Laan-Geselschap, Laçin, Van der Lee, Leijten, Van der Linde, Lodders, Maeijer, Marijnissen, Markuszower, Van Meenen, Middendorp, Van der Molen, Moorlag, Agnes Mulder, Anne Mulder, Edgar Mulder, Nijboer, Van Nispen, Van Ojik, Omtzigt, Van Otterloo, Ouwehand, Özüto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ruins, minister voor Medische Zorg en Sport, en de heer Snel, staatssecretaris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4 dec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4</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