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edi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Medi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Sazias over een wetsvoorstel voor een streamingheffing in combinatie met een quotum (<text:a xlink:href="kst-35300-VIII-109" xlink:type="simple">35300-VIII</text:a>, nr. <text:a xlink:href="kst-35300-VIII-109" xlink:type="simple">109</text:a>);</text:p>
              </text:list-item>
              <text:list-item text:style-override="id1-2-1-3-3-1-2">
                <text:number>-</text:number>
                <text:p text:style-name="handelingen_al">de motie-Westerveld/Kwint over het uitbreiden van de wettelijke taak van het Nederlands Instituut voor Beeld en Geluid (<text:a xlink:href="kst-35300-VIII-110" xlink:type="simple">35300-VIII</text:a>, nr. <text:a xlink:href="kst-35300-VIII-110" xlink:type="simple">110</text:a>);</text:p>
              </text:list-item>
              <text:list-item text:style-override="id1-2-1-3-3-1-3">
                <text:number>-</text:number>
                <text:p text:style-name="handelingen_al">de motie-Van der Molen/Westerveld over het toegankelijker maken van Nederlandstalige tv-programma's voor mensen met een audiovisuele beperking (<text:a xlink:href="kst-35300-VIII-111" xlink:type="simple">35300-VIII</text:a>, nr. <text:a xlink:href="kst-35300-VIII-111" xlink:type="simple">111</text:a>);</text:p>
              </text:list-item>
              <text:list-item text:style-override="id1-2-1-3-3-1-4">
                <text:number>-</text:number>
                <text:p text:style-name="handelingen_al">de motie-Van der Molen c.s. over onlinereclame op sociale media altijd als zodanig kenbaar maken (<text:a xlink:href="kst-35300-VIII-112" xlink:type="simple">35300-VIII</text:a>, nr. <text:a xlink:href="kst-35300-VIII-112" xlink:type="simple">112</text:a>);</text:p>
              </text:list-item>
              <text:list-item text:style-override="id1-2-1-3-3-1-5">
                <text:number>-</text:number>
                <text:p text:style-name="handelingen_al">de motie-Van der Molen/Van der Graaf over programma's met de classificatie 16 jaar alleen vanaf 22.00 uur uitzenden (<text:a xlink:href="kst-35300-VIII-113" xlink:type="simple">35300-VIII</text:a>, nr. <text:a xlink:href="kst-35300-VIII-113" xlink:type="simple">113</text:a>);</text:p>
              </text:list-item>
              <text:list-item text:style-override="id1-2-1-3-3-1-6">
                <text:number>-</text:number>
                <text:p text:style-name="handelingen_al">de motie-Kwint c.s. over het volledig compenseren van de wegvallende reclame-inkomsten (<text:a xlink:href="kst-35300-VIII-114" xlink:type="simple">35300-VIII</text:a>, nr. <text:a xlink:href="kst-35300-VIII-114" xlink:type="simple">114</text:a>);</text:p>
              </text:list-item>
              <text:list-item text:style-override="id1-2-1-3-3-1-7">
                <text:number>-</text:number>
                <text:p text:style-name="handelingen_al">de motie-Kwint c.s. over het tegengaan van payrollconstructies in de media (<text:a xlink:href="kst-35300-VIII-115" xlink:type="simple">35300-VIII</text:a>, nr. <text:a xlink:href="kst-35300-VIII-115" xlink:type="simple">115</text:a>);</text:p>
              </text:list-item>
              <text:list-item text:style-override="id1-2-1-3-3-1-8">
                <text:number>-</text:number>
                <text:p text:style-name="handelingen_al">de motie-Kwint c.s. over verplichte minimumtarieven in de journalistieke sector (<text:a xlink:href="kst-35300-VIII-116" xlink:type="simple">35300-VIII</text:a>, nr. <text:a xlink:href="kst-35300-VIII-116" xlink:type="simple">116</text:a>);</text:p>
              </text:list-item>
              <text:list-item text:style-override="id1-2-1-3-3-1-9">
                <text:number>-</text:number>
                <text:p text:style-name="handelingen_al">de motie-Asscher c.s. over teruglopende Ster-inkomsten niet ten koste laten gaan van de programmering (<text:a xlink:href="kst-35300-VIII-117" xlink:type="simple">35300-VIII</text:a>, nr. <text:a xlink:href="kst-35300-VIII-117" xlink:type="simple">117</text:a>);</text:p>
              </text:list-item>
              <text:list-item text:style-override="id1-2-1-3-3-1-10">
                <text:number>-</text:number>
                <text:p text:style-name="handelingen_al">de motie-Sazias over het heroverwegen van het voornemen om alle reclame voor 20.00 uur op de publieke omroep te verbieden (<text:a xlink:href="kst-35300-VIII-118" xlink:type="simple">35300-VIII</text:a>, nr. <text:a xlink:href="kst-35300-VIII-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 c.s. (<text:a xlink:href="kst-35300-VIII-116" xlink:type="simple">35300-VIII</text:a>, nr. <text:a xlink:href="kst-35300-VIII-116" xlink:type="simple">11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onafhankelijke journalistiek essentieel is in een goed functionerende democratie;</text:p>
              <text:p text:style-name="bezwaarschrift_al">overwegende dat de tarieven voor freelancejournalisten steeds verder dalen en onafhankelijke journalistiek zo steeds verder onder druk komt te staan;</text:p>
              <text:p text:style-name="bezwaarschrift_al">constaterende dat mediabedrijven grote winsten maken maar journalisten nog altijd onderbetalen;</text:p>
              <text:p text:style-name="bezwaarschrift_al">constaterende dat de rechter onlangs een uitspraak heeft gedaan waardoor de weg vrij is voor het introduceren van minimumtarieven voor journalisten;</text:p>
              <text:p text:style-name="bezwaarschrift_al">verzoekt de regering met journalisten, fotografen, vakbonden en andere betrokkenen te bespreken hoe minimumtarieven in de journalistieke sector zo spoedig mogelijk overeen kunnen worden gekomen, en de Kamer voor de zomer van 2020 over de uitkomsten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I-133" xlink:type="simple">133</text:a>, was nr. 116 (<text:a xlink:href="kst-35300-VIII-133" xlink:type="simple">35300-V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Sazias (<text:a xlink:href="kst-35300-VIII-109" xlink:type="simple">35300-VIII</text:a>, nr. <text:a xlink:href="kst-35300-VIII-109" xlink:type="simple">10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Kwint (<text:a xlink:href="kst-35300-VIII-110" xlink:type="simple">35300-VIII</text:a>, nr. <text:a xlink:href="kst-35300-VIII-110" xlink:type="simple">1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Molen/Westerveld (<text:a xlink:href="kst-35300-VIII-111" xlink:type="simple">35300-VIII</text:a>, nr. <text:a xlink:href="kst-35300-VIII-111" xlink:type="simple">1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Molen c.s. (<text:a xlink:href="kst-35300-VIII-112" xlink:type="simple">35300-VIII</text:a>, nr. <text:a xlink:href="kst-35300-VIII-112" xlink:type="simple">11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Molen/Van der Graaf (<text:a xlink:href="kst-35300-VIII-113" xlink:type="simple">35300-VIII</text:a>, nr. <text:a xlink:href="kst-35300-VIII-113" xlink:type="simple">1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50PLUS, de SGP,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wint c.s. (<text:a xlink:href="kst-35300-VIII-114" xlink:type="simple">35300-VIII</text:a>, nr. <text:a xlink:href="kst-35300-VIII-114" xlink:type="simple">1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wint c.s. (<text:a xlink:href="kst-35300-VIII-115" xlink:type="simple">35300-VIII</text:a>, nr. <text:a xlink:href="kst-35300-VIII-115" xlink:type="simple">11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Kwint c.s. (<text:a xlink:href="kst-35300-VIII-133" xlink:type="simple">35300-VIII</text:a>, nr. <text:a xlink:href="kst-35300-VIII-133" xlink:type="simple">133</text:a>, was nr. 116).</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50PLUS,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Kwint.</text:p>
            <text:p text:style-name="handelingen_al-groep_bottom"/>
          </text:section>
          <text:p text:style-name="handelingen_tekst_bottom"/>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Voorzitter. Al tijden knokken journalisten voor een fatsoenlijke beloning. Dit kan weleens een heel belangrijke stap in die richting zijn, dus ik zou graag van het kabinet willen horen hoe en wanneer zij in gesprek gaan met journalisten om tot die bodemtarieven te k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sscher c.s. (<text:a xlink:href="kst-35300-VIII-117" xlink:type="simple">35300-VIII</text:a>, nr. <text:a xlink:href="kst-35300-VIII-117" xlink:type="simple">11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azias (<text:a xlink:href="kst-35300-VIII-118" xlink:type="simple">35300-VIII</text:a>, nr. <text:a xlink:href="kst-35300-VIII-118" xlink:type="simple">11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 va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9-n1</meta:user-defined>
    <meta:user-defined meta:name="DC.title">Stemmingen moties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09</meta:user-defined>
    <meta:user-defined meta:name="OVERHEIDop.behandeldDossier">35300-VIII;110</meta:user-defined>
    <meta:user-defined meta:name="OVERHEIDop.behandeldDossier">35300-VIII;111</meta:user-defined>
    <meta:user-defined meta:name="OVERHEIDop.behandeldDossier">35300-VIII;112</meta:user-defined>
    <meta:user-defined meta:name="OVERHEIDop.behandeldDossier">35300-VIII;113</meta:user-defined>
    <meta:user-defined meta:name="OVERHEIDop.behandeldDossier">35300-VIII;114</meta:user-defined>
    <meta:user-defined meta:name="OVERHEIDop.behandeldDossier">35300-VIII;115</meta:user-defined>
    <meta:user-defined meta:name="OVERHEIDop.behandeldDossier">35300-VIII;116</meta:user-defined>
    <meta:user-defined meta:name="OVERHEIDop.behandeldDossier">35300-VIII;117</meta:user-defined>
    <meta:user-defined meta:name="OVERHEIDop.behandeldDossier">35300-VIII;118</meta:user-defined>
    <meta:user-defined meta:name="OVERHEIDop.behandeldDossier">35300-VIII;133</meta:user-defined>
    <meta:user-defined meta:name="OVERHEID.TaxonomieBeleidsagenda/OVERHEID.category">Cultuur en recreatie | Media</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2-03</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