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2</text:span> </text:p>
        <text:p text:style-name="item-titel">Stemming motie Aanbeste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Aanbested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artsen/Ziengs over een gesprek van aanbestedende diensten met ondernemers die door pfas in de knel komen (<text:a xlink:href="kst-34252-17" xlink:type="simple">34252</text:a>, nr. <text:a xlink:href="kst-34252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Aartsen/Ziengs (<text:a xlink:href="kst-34252-17" xlink:type="simple">34252</text:a>, nr. <text:a xlink:href="kst-34252-17" xlink:type="simple">17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prijzen van de grondbanken door de pfas-situatie op dit moment hard omhoogschieten;</text:p>
              <text:p text:style-name="bezwaarschrift_al">overwegende dat deze situatie in de meeste gevallen niet onder het ondernemersrisico gerekend kan worden;</text:p>
              <text:p text:style-name="bezwaarschrift_al">overwegende dat een ondernemer die een aanbesteding moet uitvoeren gebonden is aan de gemaakte prijsafspraken en daardoor nu financieel in de knel komt;</text:p>
              <text:p text:style-name="bezwaarschrift_al">overwegende dat deze situatie veel onduidelijkheid met zich meebrengt voor partijen die een aanbesteding moeten uitvoeren;</text:p>
              <text:p text:style-name="bezwaarschrift_al">constaterende dat het gesprek hierover aangaan met de gemeente of aanbestedende diensten erg stroef verloopt en ondernemers vaak nul op het rekest krijgen;</text:p>
              <text:p text:style-name="bezwaarschrift_al">roept de regering op om aanbestedende diensten aan te schrijven dat zij het gesprek moeten aangaan met ondernemers die aanbestedingen uitvoeren en die door de pfas-situatie financieel in knel komen door de gemaakte prijsafsprak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4252-19" xlink:type="simple">19</text:a>, was nr. 17 (<text:a xlink:href="kst-34252-19" xlink:type="simple">34252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p verzoek van de heer Aartsen stel ik voor zijn gewijzigde motie (34252, nr. 19, was nr. 17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Hiermee zijn we aan het einde gekomen van de stemmingen. 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52-n1</meta:user-defined>
    <meta:user-defined meta:name="DC.title">Stemming motie Aanbest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52;17</meta:user-defined>
    <meta:user-defined meta:name="OVERHEIDop.behandeldDossier">34252;19</meta:user-defined>
    <meta:user-defined meta:name="OVERHEIDop.behandeldDossier">34252;19</meta:user-defined>
    <meta:user-defined meta:name="DCTERMS.W3CDTF/OVERHEIDop.datumVergadering">2019-12-03</meta:user-defined>
    <meta:user-defined meta:name="OVERHEIDop.handelingenItemNummer">52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