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Stemmingen moties Meststoffenwet in verband met de implementatie van het zesde actieprogramma Nitraatrichtlij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Meststoffenwet in verband met de implementatie van het zesde actieprogramma Nitraatrichtlij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omet over een plan van aanpak om binnen redelijke termijn te voldoen aan de normen uit de Nitraatrichtlijn (<text:a xlink:href="kst-35233-15" xlink:type="simple">35233</text:a>, nr. <text:a xlink:href="kst-35233-15" xlink:type="simple">15</text:a>);</text:p>
              </text:list-item>
              <text:list-item text:style-override="id1-2-1-3-3-1-2">
                <text:number>-</text:number>
                <text:p text:style-name="handelingen_al">de motie-Geurts/Lodders over de gevolgen van veranderingen in fosfaattoestanden van de bodem voor de plaatsingsruimte (<text:a xlink:href="kst-35233-16" xlink:type="simple">35233</text:a>, nr. <text:a xlink:href="kst-35233-16" xlink:type="simple">16</text:a>);</text:p>
              </text:list-item>
              <text:list-item text:style-override="id1-2-1-3-3-1-3">
                <text:number>-</text:number>
                <text:p text:style-name="handelingen_al">de motie-Wassenberg over het jaarlijks verlagen van de mestproductieplafonds voor melkvee, varkens en pluimvee (<text:a xlink:href="kst-35233-17" xlink:type="simple">35233</text:a>, nr. <text:a xlink:href="kst-35233-17" xlink:type="simple">17</text:a>);</text:p>
              </text:list-item>
              <text:list-item text:style-override="id1-2-1-3-3-1-4">
                <text:number>-</text:number>
                <text:p text:style-name="handelingen_al">de motie-Wassenberg over rechtenstelsels voor de mestproductie van de categorie "overige sectoren" (<text:a xlink:href="kst-35233-18" xlink:type="simple">35233</text:a>, nr. <text:a xlink:href="kst-35233-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romet (<text:a xlink:href="kst-35233-15" xlink:type="simple">35233</text:a>, nr. <text:a xlink:href="kst-35233-15" xlink:type="simple">1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eurts/Lodders (<text:a xlink:href="kst-35233-16" xlink:type="simple">35233</text:a>, nr. <text:a xlink:href="kst-35233-16" xlink:type="simple">1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 (<text:a xlink:href="kst-35233-17" xlink:type="simple">35233</text:a>, nr. <text:a xlink:href="kst-35233-17" xlink:type="simple">1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assenberg (<text:a xlink:href="kst-35233-18" xlink:type="simple">35233</text:a>, nr. <text:a xlink:href="kst-35233-18" xlink:type="simple">1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Voordewind.</text:p>
            <text:p text:style-name="handelingen_al-groep_bottom"/>
          </text:section>
          <text:p text:style-name="handelingen_tekst_bottom"/>
        </text:section>
        <text:section text:name="spreekbeurt_id1-2-1-14">
          <text:p><text:span text:style-name="voorvoegsels">De heer</text:span> <text:span text:style-name="naam"><text:span text:style-name="achternaam">Voordewind</text:span></text:span> (<text:span text:style-name="politiek">ChristenUnie</text:span>):</text:p>
          <text:section text:name="tekst_id1-2-1-14-2" text:style-name="handelingen_tekst">
            <text:section text:name="al-groep_id1-2-1-14-2-1" text:style-name="handelingen_al-groep">
              <text:p text:style-name="handelingen_al">Voorzitter. Wij willen geacht worden bij de stemming over de motie ingediend bij het wetgevingsoverleg over Integratie en maatschappelijke samenhang tegen de motie-Kuzu op stuk nr. 11 (35300-XV) te hebben gest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ze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1-n1</meta:user-defined>
    <meta:user-defined meta:name="DC.title">Stemmingen moties Meststoffenwet in verband met de implementatie van het zesde actieprogramma Nitra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3;15</meta:user-defined>
    <meta:user-defined meta:name="OVERHEIDop.behandeldDossier">35233;16</meta:user-defined>
    <meta:user-defined meta:name="OVERHEIDop.behandeldDossier">35233;17</meta:user-defined>
    <meta:user-defined meta:name="OVERHEIDop.behandeldDossier">35233;18</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19-12-03</meta:user-defined>
    <meta:user-defined meta:name="OVERHEIDop.handelingenItemNummer">51</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