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en Meststoffenwet in verband met de implementatie van het zesde actieprogramma Nitraatrichtlij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eststoffenwet in verband met de implementatie van het zesde actieprogramma Nitraatrichtlijn (</text:span><text:a xlink:href="dossier/35233" xlink:type="simple"><text:span text:style-name="nadrukvet">352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utselaar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Bisschop (stuk nr. 14, I) tot het invoegen van een onderdeel D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de PVV en FvD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14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isschop/Geurts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66, de VVD, de SGP,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Bisschop (stuk nr. 11,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66, de VVD, de SGP, het CDA, de ChristenUnie, de PVV, FvD en Van Haga voor dit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Geurts/Bisschop (stuk nr. 1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50PLUS, D66, de VVD, de SGP, het CDA, de ChristenUnie, de PVV, FvD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amendement-Bisschop/Geurts (stuk nr. 12), de amendementen-Bisschop (stuk nrs. 11, I en II) en het gewijzigde amendement-Geurts/Bisschop (stuk nr. 1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0</meta:user-defined>
    <meta:user-defined meta:name="DC.title">Stemmingen Meststoffenwet in verband met de implementatie van het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meta:user-defined>
    <meta:user-defined meta:name="OVERHEIDop.behandeldDossier">35233;8</meta:user-defined>
    <meta:user-defined meta:name="OVERHEIDop.behandeldDossier">35233;9</meta:user-defined>
    <meta:user-defined meta:name="OVERHEIDop.behandeldDossier">35233;11</meta:user-defined>
    <meta:user-defined meta:name="OVERHEIDop.behandeldDossier">35233;12</meta:user-defined>
    <meta:user-defined meta:name="OVERHEIDop.behandeldDossier">35233;13</meta:user-defined>
    <meta:user-defined meta:name="OVERHEIDop.behandeldDossier">35233;14</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2-03</meta:user-defined>
    <meta:user-defined meta:name="OVERHEIDop.handelingenItemNummer">5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