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0</text:span> </text:p>
        <text:p text:style-name="item-titel">Stemmingen Meststoffenwet in verband met de implementatie van het zesde actieprogramma Nitraatrichtlij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Meststoffenwet in verband met de implementatie van het zesde actieprogramma Nitraatrichtlijn (</text:span><text:a xlink:href="dossier/35233" xlink:type="simple"><text:span text:style-name="nadrukvet">352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Futselaar (stuk nr. 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Bisschop (stuk nr. 14, I) tot het invoegen van een onderdeel D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de PVV en FvD voor dit gewijzigde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gewijzigde amendement het andere op stuk nr. 14 voorkomende gewijzig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Bisschop/Geurts (stuk nr. 12).</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66, de VVD, de SGP, het CDA,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Bisschop (stuk nr. 11,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D66, de VVD, de SGP, het CDA, de ChristenUnie, de PVV, FvD en Van Haga voor dit amendement hebben gestemd en de leden van de overige fracties ertegen, zodat het is aangenomen.</text:p>
              <text:p text:style-name="handelingen_al-groep_bottom"/>
            </text:section>
            <text:section text:name="al-groep_id1-2-1-12-2-2" text:style-name="handelingen_al-groep">
              <text:p text:style-name="handelingen_al">Ik stel vast dat door de aanneming van dit amendement het andere op stuk nr. 11 voorkomen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gewijzigde amendement-Geurts/Bisschop (stuk nr. 13).</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50PLUS, D66, de VVD, de SGP, het CDA, de ChristenUnie, de PVV, FvD en Van Haga voor dit gewijzigde amendement hebben gestemd en de leden van de overige fracties ertegen, zodat het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wetsvoorstel, zoals op onderdelen gewijzigd door de aanneming van het amendement-Bisschop/Geurts (stuk nr. 12), de amendementen-Bisschop (stuk nrs. 11, I en II) en het gewijzigde amendement-Geurts/Bisschop (stuk nr. 13).</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50-n1</meta:user-defined>
    <meta:user-defined meta:name="DC.title">Stemmingen Meststoffenwet in verband met de implementatie van het zesde actieprogramma Nitraatrichtl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33</meta:user-defined>
    <meta:user-defined meta:name="OVERHEIDop.behandeldDossier">35233;8</meta:user-defined>
    <meta:user-defined meta:name="OVERHEIDop.behandeldDossier">35233;9</meta:user-defined>
    <meta:user-defined meta:name="OVERHEIDop.behandeldDossier">35233;11</meta:user-defined>
    <meta:user-defined meta:name="OVERHEIDop.behandeldDossier">35233;12</meta:user-defined>
    <meta:user-defined meta:name="OVERHEIDop.behandeldDossier">35233;13</meta:user-defined>
    <meta:user-defined meta:name="OVERHEIDop.behandeldDossier">35233;14</meta:user-defined>
    <meta:user-defined meta:name="OVERHEID.TaxonomieBeleidsagenda/OVERHEID.category">Landbouw | Organisatie en beleid</meta:user-defined>
    <meta:user-defined meta:name="OVERHEID.TaxonomieBeleidsagenda/OVERHEID.category">Natuur en milieu | Stoffen</meta:user-defined>
    <meta:user-defined meta:name="DCTERMS.W3CDTF/OVERHEIDop.datumVergadering">2019-12-03</meta:user-defined>
    <meta:user-defined meta:name="OVERHEIDop.handelingenItemNummer">50</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