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Stemmingen Begroting Sociale Zaken en Werkgelegenheid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Sociale Zaken en Werkgelegenheid (XV) voor het jaar 2020 (</text:span><text:a xlink:href="dossier/35300-XV" xlink:type="simple"><text:span text:style-name="nadrukvet">35300-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Jasper van Dijk (stuk nr. 2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20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Weyenberg c.s. (stuk nr. 24,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VVD, het CDA en de ChristenUnie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het andere op stuk nr. 24 voorkomen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Peters/Rog (stuk nr. 21,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GroenLinks, de PvdD, DENK, Van Kooten-Arissen, 50PLUS, D66, de VVD, het CDA en de ChristenUnie voor dit amendement hebben gestemd en de leden van de overige fracties ertegen, zodat het is aangenomen.</text:p>
              <text:p text:style-name="handelingen_al-groep_bottom"/>
            </text:section>
            <text:section text:name="al-groep_id1-2-1-10-2-2" text:style-name="handelingen_al-groep">
              <text:p text:style-name="handelingen_al">Ik stel vast dat door de aanneming van dit amendement het andere op stuk nr. 21 voorkomende amendement als aangenom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en de amendementen-Paternotte/Peters (stuk nrs. 27, I en 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en de ChristenUnie voor deze amendementen hebben gestemd en de leden van de overige fracties ertegen, zodat zij zijn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en de amendementen-Becker (stuk nrs. 28, I en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Van Kooten-Arissen, 50PLUS, D66, de VVD, het CDA, de ChristenUnie, de PVV, FvD en Van Haga voor deze amendementen hebben gestemd en de leden van de overige fracties ertegen, zodat zij zijn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de amendementen-Van Weyenberg c.s. (stuk nrs. 24, I en II), de amendementen-Peters/Rog (stuk nrs. 21, I en II), de amendementen-Paternotte/Peters (stuk nrs. 27, I en II) en de amendementen-Becker (stuk nrs. 28, I en I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7-n1</meta:user-defined>
    <meta:user-defined meta:name="DC.title">Stemmingen Begroting Sociale Zaken en Werkgelegenhei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meta:user-defined>
    <meta:user-defined meta:name="OVERHEIDop.behandeldDossier">35300-XV;20</meta:user-defined>
    <meta:user-defined meta:name="OVERHEIDop.behandeldDossier">35300-XV;21</meta:user-defined>
    <meta:user-defined meta:name="OVERHEIDop.behandeldDossier">35300-XV;24</meta:user-defined>
    <meta:user-defined meta:name="OVERHEIDop.behandeldDossier">35300-XV;27</meta:user-defined>
    <meta:user-defined meta:name="OVERHEIDop.behandeldDossier">35300-XV;28</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9-12-03</meta:user-defined>
    <meta:user-defined meta:name="OVERHEIDop.handelingenItemNummer">47</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