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en Begroting Economische Zaken en Klimaat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Economische Zaken en Klimaat (XIII) voor het jaar 2020 (</text:span><text:a xlink:href="dossier/35300-XIII" xlink:type="simple"><text:span text:style-name="nadrukvet">3530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en de amendementen-Amhaouch/Verhoeven (stuk nrs. 18, I en I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de VVD, de SGP, het CDA, de ChristenUnie, FvD en Van Haga voor deze amendementen hebben gestemd en de leden van de fractie van de PVV ertegen, zodat zij zijn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en de amendementen-Aartsen/Von Martels (stuk nrs. 19,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GroenLinks, DENK, 50PLUS, D66, de VVD, de SGP, het CDA, de ChristenUnie en Van Haga voor deze amendementen hebben gestemd en de leden van de overige fracties ertegen, zodat zij zijn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en de amendementen-Beckerman/Van Raan (stuk nrs. 12,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 PvdD, DENK, Van Kooten-Arissen, 50PLUS en Van Haga voor deze amendementen hebben gestemd en de leden van de overige fracties ertegen, zodat zij zijn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gewijzigde amendementen-Beckerman (stuk nrs. 14,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de PvdD, DENK, Van Kooten-Arissen en 50PLUS voor deze gewijzigde amendementen hebben gestemd en de leden van de overige fracties ertegen, zodat zij zijn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en de amendementen-Agnes Mulder c.s. (stuk nrs. 16,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en Van Haga voor deze amendementen hebben gestemd en de leden van de overige fracties ertegen, zodat zij zijn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amendementen-Amhaouch/Verhoeven (stuk nrs. 18, I en II), de amendementen-Aartsen/Von Martels (stuk nrs. 19, I en II) en de amendementen-Agnes Mulder c.s. (stuk nrs. 16, I en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5-n1</meta:user-defined>
    <meta:user-defined meta:name="DC.title">Stemmingen Begroting Economische Zaken en Klim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meta:user-defined>
    <meta:user-defined meta:name="OVERHEIDop.behandeldDossier">35300-XIII;12</meta:user-defined>
    <meta:user-defined meta:name="OVERHEIDop.behandeldDossier">35300-XIII;14</meta:user-defined>
    <meta:user-defined meta:name="OVERHEIDop.behandeldDossier">35300-XIII;16</meta:user-defined>
    <meta:user-defined meta:name="OVERHEIDop.behandeldDossier">35300-XIII;18</meta:user-defined>
    <meta:user-defined meta:name="OVERHEIDop.behandeldDossier">35300-XIII;19</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9-12-03</meta:user-defined>
    <meta:user-defined meta:name="OVERHEIDop.handelingenItemNummer">4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