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Stemmingen Begroting Infrastructuurfonds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Infrastructuurfonds voor het jaar 2020 (</text:span><text:a xlink:href="dossier/35300-A" xlink:type="simple"><text:span text:style-name="nadrukvet">35300-A</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Het amendement-Kröger (stuk nr. 11)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gewijzigde amendement-Laçin (stuk nr. 8,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en 50PLUS voor dit gewijzigde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gewijzigde amendement het andere op stuk nr. 8 voorkomende gewijzigde amendement als verworpen ka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en de amendementen-Amhaouch/Van der Graaf (stuk nrs. 9, I en I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VVD, de SGP, het CDA, de ChristenUnie, FvD en Van Haga voor deze amendementen hebben gestemd en de leden van de fractie van de PVV ertegen, zodat zij zijn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 zoals op onderdelen gewijzigd door de aanneming van de amendementen-Amhaouch/Van der Graaf (stuk nrs. 9, I en I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3-n1</meta:user-defined>
    <meta:user-defined meta:name="DC.title">Stemmingen Begroting Infrastructuurfond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A</meta:user-defined>
    <meta:user-defined meta:name="OVERHEIDop.behandeldDossier">35300-A;8</meta:user-defined>
    <meta:user-defined meta:name="OVERHEIDop.behandeldDossier">35300-A;9</meta:user-defined>
    <meta:user-defined meta:name="OVERHEIDop.behandeldDossier">35300-A;11</meta:user-defined>
    <meta:user-defined meta:name="OVERHEIDop.behandeldDossier">35300-A;11</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TERMS.W3CDTF/OVERHEIDop.datumVergadering">2019-12-03</meta:user-defined>
    <meta:user-defined meta:name="OVERHEIDop.handelingenItemNummer">43</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