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Stemmingen Begroting Infrastructuur en Waterstaat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Infrastructuur en Waterstaat (XII) voor het jaar 2020 (</text:span><text:a xlink:href="dossier/35300-XII" xlink:type="simple"><text:span text:style-name="nadrukvet">35300-X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7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Remco Dijkstra (stuk nr. 81,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DENK, 50PLUS, D66, de VVD, de SGP, het CDA, de ChristenUnie, de PVV, FvD en Van Haga voor dit amendement hebben gestemd en de leden van de overige fracties ertegen, zodat het is aangenomen.</text:p>
              <text:p text:style-name="handelingen_al-groep_bottom"/>
            </text:section>
            <text:section text:name="al-groep_id1-2-1-6-2-2" text:style-name="handelingen_al-groep">
              <text:p text:style-name="handelingen_al">Ik stel vast dat door de aanneming van dit amendement het andere op stuk nr. 81 voorkomende amendement als aangenom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Paternotte (stuk nr. 14,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NK, Van Kooten-Arissen, 50PLUS, D66, de VVD, de SGP, het CDA, de ChristenUnie, FvD en Van Haga voor dit gewijzigde amendement hebben gestemd en de leden van de overige fracties ertegen, zodat het is aangenomen.</text:p>
              <text:p text:style-name="handelingen_al-groep_bottom"/>
            </text:section>
            <text:section text:name="al-groep_id1-2-1-8-2-2" text:style-name="handelingen_al-groep">
              <text:p text:style-name="handelingen_al">Ik stel vast dat door de aanneming van dit gewijzigde amendement het andere op stuk nr. 14 voorkomende gewijzigde amendement als aangenom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en de amendementen-Stoffer (stuk nrs. 9, I en I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de SGP en Van Haga voor deze amendementen hebben gestemd en de leden van de overige fracties ertegen, zodat zij zijn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en de amendementen-Dik-Faber/Van Eijs (stuk nrs. 10, I en I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66, de VVD, de SGP, het CDA, de ChristenUnie en Van Haga voor deze amendementen hebben gestemd en de leden van de overige fracties ertegen, zodat zij zijn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Laçin (stuk nr. 8,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amendement de overige op stuk nr. 8 voorkomende amendementen als verworpen kunne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wetsvoorstel, zoals op onderdelen gewijzigd door de aanneming van de amendementen-Remco Dijkstra (stuk nrs. 81, I en II), de gewijzigde amendementen-Paternotte (stuk nrs. 14, I en II) en de amendementen-Dik-Faber/Van Eijs (stuk nrs. 10, I en I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2-n1</meta:user-defined>
    <meta:user-defined meta:name="DC.title">Stemmingen Begroting Infrastructuur en Waterstaat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meta:user-defined>
    <meta:user-defined meta:name="OVERHEIDop.behandeldDossier">35300-XII;8</meta:user-defined>
    <meta:user-defined meta:name="OVERHEIDop.behandeldDossier">35300-XII;9</meta:user-defined>
    <meta:user-defined meta:name="OVERHEIDop.behandeldDossier">35300-XII;10</meta:user-defined>
    <meta:user-defined meta:name="OVERHEIDop.behandeldDossier">35300-XII;14</meta:user-defined>
    <meta:user-defined meta:name="OVERHEIDop.behandeldDossier">35300-XII;81</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9-12-03</meta:user-defined>
    <meta:user-defined meta:name="OVERHEIDop.handelingenItemNummer">42</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