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 Begroting Financiën en Nationale Schuld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Ministerie van Financiën (IXB) en de begrotingsstaat van Nationale Schuld (IXA) voor het jaar 2020 (</text:span><text:a xlink:href="dossier/35300-IX" xlink:type="simple"><text:span text:style-name="nadrukvet">3530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0</meta:user-defined>
    <meta:user-defined meta:name="DC.title">Stemming Begroting Financiën en Nationale Schul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X</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9-12-03</meta:user-defined>
    <meta:user-defined meta:name="OVERHEIDop.handelingenItemNummer">40</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