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Begroting Onderwijs, Cultuur en Wetenschap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0 (</text:span><text:a xlink:href="dossier/35300-VIII" xlink:type="simple"><text:span text:style-name="nadrukvet">3530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Westerveld (stuk nr. 2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SGP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Meenen/Rog (stuk nr. 31, I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D66, het CDA, de PVV en FvD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de overige op stuk nr. 31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Molen (stuk nr. 24).</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sterveld/Van den Berge (stuk nr. 3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wint (stuk nr. 16,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DENK en Van Kooten-Arissen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6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Westerveld/Van den Hul (stuk nr. 18,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Asscher/Van den Hul (stuk nr. 12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nader gewijzigde amendement-Asscher/Van den Hul (stuk nr. 12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en de PVV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Rog (stuk nr. 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het CDA, de ChristenUnie, de PVV, FvD en Van Haga voor dit amendement hebben gestemd en de leden van de fractie van de SGP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Rudmer Heerema (stuk nr. 12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Rudmer Heerema (stuk nr. 23).</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D, DENK, Van Kooten-Arissen, 50PLUS, D66, de VVD,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Rog c.s. (stuk nr. 26).</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de SGP, het CDA, de ChristenUnie, de PVV en Van Haga voor dit amendement hebben gestemd en de leden van de fractie van FvD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Rudmer Heerema c.s. (stuk nr. 27).</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de VVD, de SGP, het CDA, de ChristenUnie, de PVV en Van Haga voor dit amendement hebben gestemd en de leden van de fractie van FvD ertegen, zodat het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Bruins c.s. (stuk nr. 28).</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D, DENK, Van Kooten-Arissen, 50PLUS, D66, de VVD, de SGP,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Westerveld/Van den Hul (stuk nr. 108).</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34-2-2"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neer Kwint. Ja, gaat uw gang.</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Ook dank voor het aanzetten van de microfoon, voorzitter.</text:p>
              <text:p text:style-name="handelingen_al-groep_bottom"/>
            </text:section>
            <text:section text:name="al-groep_id1-2-1-36-2-2" text:style-name="handelingen_al-groep">
              <text:p text:style-name="handelingen_al">Vanochtend werd bekend dat de leesvaardigheid in Nederland achteruit kachelt en dat het lerarentekort extra hard toeslaat op scholen met veel leerlingen met een achterstand. Dit weekend werd bekend dat Amsterdamse scholen een vierdaagse schoolweek moeten invoeren. Twee weken geleden werd bekend dat zestien scholen twee hele weken dichtgaan en dat de docenten eind januari twee dagen gaan staken. Excuus, één hele week dichtgaan en twee dagen staken.</text:p>
              <text:p text:style-name="handelingen_al-groep_bottom"/>
            </text:section>
            <text:section text:name="al-groep_id1-2-1-36-2-3" text:style-name="handelingen_al-groep">
              <text:p text:style-name="handelingen_al">Zo kan ik nog wel even doorgaan. Het onderwijs staat in de fik en het onderwijs is in diepe crisis. En terwijl de extra miljarden ons de afgelopen maanden om de oren vlogen, ademt deze begroting Onderwijs in niets dat het water docenten wel degelijk tot aan de lippen staat. Het lerarentekort is een gevolg van verwaarlozing door drie kabinetten-Rutte, maar sinds het aantreden van dit kabinet zijn de vooruitzichten alleen maar verslechterd. Straks stemmen we onder meer over de begroting Defensie. En waar er wel miljarden zijn om onderzeeërs te kopen, komen onze onderwijzers er karig vanaf. Nu ons voorstel om een miljard extra te besteden aan docenten op de basisschool en de middelbare school is verworpen, zullen wij tegen deze onderwijsbegroting stemmen. Wij kiezen voor onderwijzers, niet voor onderzeeër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de heer Baudet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Word ik geïnterrumpee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Leuke woordspeling. Het was spitsvondig en zo.</text:p>
              <text:p text:style-name="handelingen_al-groep_bottom"/>
            </text:section>
            <text:section text:name="al-groep_id1-2-1-40-2-2" text:style-name="handelingen_al-groep">
              <text:p text:style-name="handelingen_al">Voorzitter. Bij het stemmen over het amendement-Rog op stuk nr. 26 over extra middelen en het amendement-Rudmer Heerema op stuk nr. 27 over 18 miljoen voor zijinstroom hadden we wel onze hand omhoog. En we zeiden nog tegen elkaar: zou ze ons dit keer wel zien? En het gebeurde gewoon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ramaque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Hilariteit)</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wetsvoorstel, zoals op onderdelen gewijzigd door de aanneming van de amendementen-Van Meenen/Rog (stuk nrs. 31, I tot en met IV), het amendement-Van der Molen (stuk nr. 24), het amendement-Rog (stuk nr. 8), het amendement-Rudmer Heerema (stuk nr. 124), het amendement-Rudmer Heerema (stuk nr. 23), het amendement-Rog c.s. (stuk nr. 26), het amendement-Rudmer Heerema c.s. (stuk nr. 27) en het amendement-Bruins c.s. (stuk nr. 28).</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GroenLink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9-n1</meta:user-defined>
    <meta:user-defined meta:name="DC.title">Stemmingen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op.behandeldDossier">35300-VIII;8</meta:user-defined>
    <meta:user-defined meta:name="OVERHEIDop.behandeldDossier">35300-VIII;16</meta:user-defined>
    <meta:user-defined meta:name="OVERHEIDop.behandeldDossier">35300-VIII;18</meta:user-defined>
    <meta:user-defined meta:name="OVERHEIDop.behandeldDossier">35300-VIII;23</meta:user-defined>
    <meta:user-defined meta:name="OVERHEIDop.behandeldDossier">35300-VIII;24</meta:user-defined>
    <meta:user-defined meta:name="OVERHEIDop.behandeldDossier">35300-VIII;25</meta:user-defined>
    <meta:user-defined meta:name="OVERHEIDop.behandeldDossier">35300-VIII;26</meta:user-defined>
    <meta:user-defined meta:name="OVERHEIDop.behandeldDossier">35300-VIII;27</meta:user-defined>
    <meta:user-defined meta:name="OVERHEIDop.behandeldDossier">35300-VIII;28</meta:user-defined>
    <meta:user-defined meta:name="OVERHEIDop.behandeldDossier">35300-VIII;30</meta:user-defined>
    <meta:user-defined meta:name="OVERHEIDop.behandeldDossier">35300-VIII;31</meta:user-defined>
    <meta:user-defined meta:name="OVERHEIDop.behandeldDossier">35300-VIII;108</meta:user-defined>
    <meta:user-defined meta:name="OVERHEIDop.behandeldDossier">35300-VIII;122</meta:user-defined>
    <meta:user-defined meta:name="OVERHEIDop.behandeldDossier">35300-VIII;123</meta:user-defined>
    <meta:user-defined meta:name="OVERHEIDop.behandeldDossier">35300-VIII;124</meta:user-defined>
    <meta:user-defined meta:name="OVERHEIDop.behandeldDossier">35300--VIII;12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2-03</meta:user-defined>
    <meta:user-defined meta:name="OVERHEIDop.handelingenItemNummer">39</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