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Begroting Provinciefonds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provinciefonds voor het jaar 2020 (</text:span><text:a xlink:href="dossier/35300-C" xlink:type="simple"><text:span text:style-name="nadrukvet">35300-C</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8</meta:user-defined>
    <meta:user-defined meta:name="DC.title">Stemming Begroting Provincie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C</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19-12-03</meta:user-defined>
    <meta:user-defined meta:name="OVERHEIDop.handelingenItemNummer">3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