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4</text:span> </text:p>
        <text:p text:style-name="item-titel">Stemming Begroting Koninkrijksrelaties 2020</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Vaststelling van de begrotingsstaten van Koninkrijksrelaties (IV) en het BES-fonds (H) voor het jaar 2020 (</text:span><text:a xlink:href="dossier/35300-IV" xlink:type="simple"><text:span text:style-name="nadrukvet">35300-IV</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0 oktober 2019.)</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de PvdA, GroenLinks, DENK, 50PLUS, D66, de VVD, de SGP, het CDA, de ChristenUnie, de PVV en Van Haga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1-34-n1</meta:user-defined>
    <meta:user-defined meta:name="DC.title">Stemming Begroting Koninkrijksrelaties 202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2-05</meta:user-defined>
    <meta:user-defined meta:name="DCTERMS.W3CDTF/DCTERMS.issued">2019-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IV</meta:user-defined>
    <meta:user-defined meta:name="OVERHEID.TaxonomieBeleidsagenda/OVERHEID.category">Bestuur | De Nederlandse Antillen en Aruba</meta:user-defined>
    <meta:user-defined meta:name="OVERHEID.TaxonomieBeleidsagenda/OVERHEID.category">Financiën | Begroting</meta:user-defined>
    <meta:user-defined meta:name="DCTERMS.W3CDTF/OVERHEIDop.datumVergadering">2019-12-03</meta:user-defined>
    <meta:user-defined meta:name="OVERHEIDop.handelingenItemNummer">34</meta:user-defined>
    <meta:user-defined meta:name="OVERHEIDop.publicationIssue">31</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