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Stemming Begroting Algemene Zaken, Kabinet van de Koning en Commissie van Toezicht op de Inlichtingen- en Veiligheidsdiensten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0 (</text:span><text:a xlink:href="dossier/35300-III" xlink:type="simple"><text:span text:style-name="nadrukvet">3530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3-n1</meta:user-defined>
    <meta:user-defined meta:name="DC.title">Stemming Begroting Algemene Zaken, Kabinet van de Koning en Commissie van Toezicht op de Inlichtingen- en Veiligheidsdienst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3</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