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Stemming Begroting overige Hoge Colleges van Staat, Kabinetten van de Gouverneurs en Kiesraad 2020</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at van de overige Hoge Colleges van Staat, Kabinetten van de Gouverneurs en de Kiesraad (IIB) voor het jaar 2020 (</text:span><text:a xlink:href="dossier/35300-IIB" xlink:type="simple"><text:span text:style-name="nadrukvet">35300-IIB</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de PvdA, GroenLinks, DENK, 50PLUS, D66, de VVD, de SGP, het CDA, de ChristenUnie, de PVV, FvD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32-n1</meta:user-defined>
    <meta:user-defined meta:name="DC.title">Stemming Begroting overige Hoge Colleges van Staat, Kabinetten van de Gouverneurs en Kiesraad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IIB</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9-12-03</meta:user-defined>
    <meta:user-defined meta:name="OVERHEIDop.handelingenItemNummer">32</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