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 Begroting Staten-Generaal 2020</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at van de Staten-Generaal (IIA) voor het jaar 2020 (</text:span><text:a xlink:href="dossier/35300-IIA" xlink:type="simple"><text:span text:style-name="nadrukvet">35300-IIA</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1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Sneller c.s. (stuk nr. 5,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dA, GroenLinks, de PvdD, DENK, Van Kooten-Arissen, 50PLUS, D66, de VVD, de SGP, het CDA, de ChristenUnie en Van Haga voor dit amendement hebben gestemd en de leden van de overige fracties ertegen, zodat het is aangenomen.</text:p>
              <text:p text:style-name="handelingen_al-groep_bottom"/>
            </text:section>
            <text:section text:name="al-groep_id1-2-1-6-2-2" text:style-name="handelingen_al-groep">
              <text:p text:style-name="handelingen_al">Ik stel vast dat door de aanneming van dit amendement het andere op stuk nr. 5 voorkomende amendement als aangenom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 zoals op onderdelen gewijzigd door de aanneming van de amendementen-Sneller c.s. (stuk nrs. 5, I en I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NK, 50PLUS,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31</meta:user-defined>
    <meta:user-defined meta:name="DC.title">Stemming Begroting Staten-Generaal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IIA</meta:user-defined>
    <meta:user-defined meta:name="OVERHEIDop.behandeldDossier">35300-IIA;5</meta:user-defined>
    <meta:user-defined meta:name="OVERHEID.TaxonomieBeleidsagenda/OVERHEID.category">Bestuur | Parlement</meta:user-defined>
    <meta:user-defined meta:name="OVERHEID.TaxonomieBeleidsagenda/OVERHEID.category">Financiën | Begroting</meta:user-defined>
    <meta:user-defined meta:name="DCTERMS.W3CDTF/OVERHEIDop.datumVergadering">2019-12-03</meta:user-defined>
    <meta:user-defined meta:name="OVERHEIDop.handelingenItemNummer">31</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