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Begroting Staten-Generaal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de Staten-Generaal (IIA) voor het jaar 2020 (</text:span><text:a xlink:href="dossier/35300-IIA" xlink:type="simple"><text:span text:style-name="nadrukvet">35300-II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neller c.s. (stuk nr. 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 PvdD, DENK, Van Kooten-Arissen, 50PLUS, D66, de VVD, de SGP, het CDA, de ChristenUnie en Van Haga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5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Sneller c.s. (stuk nrs. 5,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1-n1</meta:user-defined>
    <meta:user-defined meta:name="DC.title">Stemming Begroting Staten-Generaa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A</meta:user-defined>
    <meta:user-defined meta:name="OVERHEIDop.behandeldDossier">35300-IIA;5</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9-12-03</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