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Begroting Koning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Koning (I) voor het jaar 2020 (</text:span><text:a xlink:href="dossier/35300-I" xlink:type="simple"><text:span text:style-name="nadrukvet">35300-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Ouwehan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e macht der gewoonte verdraagt alles, ook de gewoonte van de macht. Het is lang de gewoonte geweest dat de rijksbegroting ondanks alle kritiek toch de steun kreeg van de hele Kamer: coalitie en oppositie. Wat de Partij voor de Dieren betreft zijn die tijden voorbij. De tijden zijn die van ongekende crises. De noodtoestand is uitgeroepen voor het klimaat. De noodtoestand moet uitgeroepen worden voor de biodiversiteit en voor de dieren. Jongeren, het hof én de Kamer zeggen dat de regering de beloofde klimaatdoelen moeten halen, maar het kabinet handelt naar de gewoonte van zijn macht. In plaats van een begroting die naar rato de opwarming van de aarde beperkt tot 1,5°C ligt er opnieuw een Miljoenennota die doorgaat met onverantwoorde uitstoot van broeikasgassen en natuurvernietiging. Beleid van "na ons de zondvloed" verdient geen steun. De Partij voor de Dieren stemt dus opnieuw tegen de rijksbegroting als geheel.</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Ouwehan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0</meta:user-defined>
    <meta:user-defined meta:name="DC.title">Stemming Begroting Koning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9-12-03</meta:user-defined>
    <meta:user-defined meta:name="OVERHEIDop.handelingenItemNummer">3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