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en moties Emancipat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het begrotingsonderdeel Emancipa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Özütok c.s. over toepassing van de kwaliteitseis "gender" in het integraal afwegingskader (<text:a xlink:href="kst-35300-VIII-126" xlink:type="simple">35300-VIII</text:a>, nr. <text:a xlink:href="kst-35300-VIII-126" xlink:type="simple">126</text:a>);</text:p>
              </text:list-item>
              <text:list-item text:style-override="id1-2-1-3-3-1-2">
                <text:number>-</text:number>
                <text:p text:style-name="handelingen_al">de motie-Jasper van Dijk/Becker over onderzoeken wat nodig is om het aantal meldingen van verdenkingen van genitale verminking te verhogen (<text:a xlink:href="kst-35300-VIII-127" xlink:type="simple">35300-VIII</text:a>, nr. <text:a xlink:href="kst-35300-VIII-127" xlink:type="simple">127</text:a>);</text:p>
              </text:list-item>
              <text:list-item text:style-override="id1-2-1-3-3-1-3">
                <text:number>-</text:number>
                <text:p text:style-name="handelingen_al">de motie-Van den Hul c.s. over genderspecifiek onderzoek naar het verband tussen financiële afhankelijkheid, partnergeweld en eergerelateerd geweld (<text:a xlink:href="kst-35300-VIII-130" xlink:type="simple">35300-VIII</text:a>, nr. <text:a xlink:href="kst-35300-VIII-130" xlink:type="simple">130</text:a>);</text:p>
              </text:list-item>
              <text:list-item text:style-override="id1-2-1-3-3-1-4">
                <text:number>-</text:number>
                <text:p text:style-name="handelingen_al">de motie-Bergkamp/Van den Hul over onderzoek naar niet medisch noodzakelijke ingrepen bij jonge interseksekinderen (<text:a xlink:href="kst-35300-VIII-131" xlink:type="simple">35300-VIII</text:a>, nr. <text:a xlink:href="kst-35300-VIII-131" xlink:type="simple">131</text:a>);</text:p>
              </text:list-item>
              <text:list-item text:style-override="id1-2-1-3-3-1-5">
                <text:number>-</text:number>
                <text:p text:style-name="handelingen_al">de motie-Bergkamp/Diertens over mogelijkheden om bij de aanpak van racisme ook homofobie en antisemitisme te bestrijden (<text:a xlink:href="kst-35300-VIII-132" xlink:type="simple">35300-VIII</text:a>, nr. <text:a xlink:href="kst-35300-VIII-132" xlink:type="simple">13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Özütok c.s. (<text:a xlink:href="kst-35300-VIII-126" xlink:type="simple">35300-VIII</text:a>, nr. <text:a xlink:href="kst-35300-VIII-126" xlink:type="simple">12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 en het CD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Jasper van Dijk/Becker (<text:a xlink:href="kst-35300-VIII-127" xlink:type="simple">35300-VIII</text:a>, nr. <text:a xlink:href="kst-35300-VIII-127" xlink:type="simple">12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den Hul c.s. (<text:a xlink:href="kst-35300-VIII-130" xlink:type="simple">35300-VIII</text:a>, nr. <text:a xlink:href="kst-35300-VIII-130" xlink:type="simple">130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66, de VVD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ergkamp/Van den Hul (<text:a xlink:href="kst-35300-VIII-131" xlink:type="simple">35300-VIII</text:a>, nr. <text:a xlink:href="kst-35300-VIII-131" xlink:type="simple">131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ergkamp/Diertens (<text:a xlink:href="kst-35300-VIII-132" xlink:type="simple">35300-VIII</text:a>, nr. <text:a xlink:href="kst-35300-VIII-132" xlink:type="simple">132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29-n1</meta:user-defined>
    <meta:user-defined meta:name="DC.title">Stemmingen moties Emancip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5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VIII;126</meta:user-defined>
    <meta:user-defined meta:name="OVERHEIDop.behandeldDossier">35300-VIII;127</meta:user-defined>
    <meta:user-defined meta:name="OVERHEIDop.behandeldDossier">35300-VIII;130</meta:user-defined>
    <meta:user-defined meta:name="OVERHEIDop.behandeldDossier">35300-VIII;131</meta:user-defined>
    <meta:user-defined meta:name="OVERHEIDop.behandeldDossier">35300-VIII;132</meta:user-defined>
    <meta:user-defined meta:name="OVERHEID.TaxonomieBeleidsagenda/OVERHEID.category">Financiën | Begroting</meta:user-defined>
    <meta:user-defined meta:name="OVERHEID.TaxonomieBeleidsagenda/OVERHEID.category">Onderwijs en wetenschap | Organisatie en beleid</meta:user-defined>
    <meta:user-defined meta:name="DCTERMS.W3CDTF/OVERHEIDop.datumVergadering">2019-12-03</meta:user-defined>
    <meta:user-defined meta:name="OVERHEIDop.handelingenItemNummer">29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