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Sport en bewe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Sport en bewe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het aantal daadwerkelijke gevallen van agressie en geweld in het voetbal (<text:a xlink:href="kst-35300-XVI-127" xlink:type="simple">35300-XVI</text:a>, nr. <text:a xlink:href="kst-35300-XVI-127" xlink:type="simple">127</text:a>);</text:p>
              </text:list-item>
              <text:list-item text:style-override="id1-2-1-3-3-1-2">
                <text:number>-</text:number>
                <text:p text:style-name="handelingen_al">de motie-Westerveld over meer vrouwensporten in de evenementenlijst van de Mediawet (<text:a xlink:href="kst-35300-XVI-128" xlink:type="simple">35300-XVI</text:a>, nr. <text:a xlink:href="kst-35300-XVI-128" xlink:type="simple">128</text:a>);</text:p>
              </text:list-item>
              <text:list-item text:style-override="id1-2-1-3-3-1-3">
                <text:number>-</text:number>
                <text:p text:style-name="handelingen_al">de motie-Rudmer Heerema over een interdepartementaal sportevenementenloket (<text:a xlink:href="kst-35300-XVI-129" xlink:type="simple">35300-XVI</text:a>, nr. <text:a xlink:href="kst-35300-XVI-129" xlink:type="simple">129</text:a>);</text:p>
              </text:list-item>
              <text:list-item text:style-override="id1-2-1-3-3-1-4">
                <text:number>-</text:number>
                <text:p text:style-name="handelingen_al">de motie-Van Nispen over compensatie voor het nadeel vanwege de verruiming van de sportvrijstelling (<text:a xlink:href="kst-35300-XVI-130" xlink:type="simple">35300-XVI</text:a>, nr. <text:a xlink:href="kst-35300-XVI-130" xlink:type="simple">130</text:a>);</text:p>
              </text:list-item>
              <text:list-item text:style-override="id1-2-1-3-3-1-5">
                <text:number>-</text:number>
                <text:p text:style-name="handelingen_al">de motie-Van Nispen/Diertens over de effecten van extra investeringen in sport en bewegen op afname van zorgkosten (<text:a xlink:href="kst-35300-XVI-131" xlink:type="simple">35300-XVI</text:a>, nr. <text:a xlink:href="kst-35300-XVI-131" xlink:type="simple">131</text:a>);</text:p>
              </text:list-item>
              <text:list-item text:style-override="id1-2-1-3-3-1-6">
                <text:number>-</text:number>
                <text:p text:style-name="handelingen_al">de motie-Van Nispen over meer zeggenschap voor supporters over zaken betreffende de clubidentiteit (<text:a xlink:href="kst-35300-XVI-132" xlink:type="simple">35300-XVI</text:a>, nr. <text:a xlink:href="kst-35300-XVI-132" xlink:type="simple">132</text:a>);</text:p>
              </text:list-item>
              <text:list-item text:style-override="id1-2-1-3-3-1-7">
                <text:number>-</text:number>
                <text:p text:style-name="handelingen_al">de motie-Van Nispen over de zwemveiligheid in Nederland (<text:a xlink:href="kst-35300-XVI-134" xlink:type="simple">35300-XVI</text:a>, nr. <text:a xlink:href="kst-35300-XVI-134" xlink:type="simple">134</text:a>);</text:p>
              </text:list-item>
              <text:list-item text:style-override="id1-2-1-3-3-1-8">
                <text:number>-</text:number>
                <text:p text:style-name="handelingen_al">de motie-Von Martels over gemeenten betrekken bij het aanvalsplan tegen racisme (<text:a xlink:href="kst-35300-XVI-135" xlink:type="simple">35300-XVI</text:a>, nr. <text:a xlink:href="kst-35300-XVI-135" xlink:type="simple">135</text:a>);</text:p>
              </text:list-item>
              <text:list-item text:style-override="id1-2-1-3-3-1-9">
                <text:number>-</text:number>
                <text:p text:style-name="handelingen_al">de motie-Von Martels over innovaties voor het verduurzamen van sportevenementen (<text:a xlink:href="kst-35300-XVI-136" xlink:type="simple">35300-XVI</text:a>, nr. <text:a xlink:href="kst-35300-XVI-136" xlink:type="simple">136</text:a>);</text:p>
              </text:list-item>
              <text:list-item text:style-override="id1-2-1-3-3-1-10">
                <text:number>-</text:number>
                <text:p text:style-name="handelingen_al">de motie-Von Martels/Rudmer Heerema over een experiment voor ondersteuning bij de implementatie van het Sport- en het Preventieakkoord (<text:a xlink:href="kst-35300-XVI-137" xlink:type="simple">35300-XVI</text:a>, nr. <text:a xlink:href="kst-35300-XVI-137" xlink:type="simple">137</text:a>);</text:p>
              </text:list-item>
              <text:list-item text:style-override="id1-2-1-3-3-1-11">
                <text:number>-</text:number>
                <text:p text:style-name="handelingen_al">de motie-Diertens/Westerveld over minimaal 30% vrouwen in bondsbesturen (<text:a xlink:href="kst-35300-XVI-138" xlink:type="simple">35300-XVI</text:a>, nr. <text:a xlink:href="kst-35300-XVI-138" xlink:type="simple">138</text:a>);</text:p>
              </text:list-item>
              <text:list-item text:style-override="id1-2-1-3-3-1-12">
                <text:number>-</text:number>
                <text:p text:style-name="handelingen_al">de motie-Van Aalst/Helder over onbedoelde neveneffecten van het antiwitwasbeleid in de sport tegengaan (<text:a xlink:href="kst-35300-XVI-139" xlink:type="simple">35300-XVI</text:a>, nr. <text:a xlink:href="kst-35300-XVI-139" xlink:type="simple">139</text:a>);</text:p>
              </text:list-item>
              <text:list-item text:style-override="id1-2-1-3-3-1-13">
                <text:number>-</text:number>
                <text:p text:style-name="handelingen_al">de motie-Van Aalst over de sociaal-culturele waarde van oud-Hollandsche sporten in het Sportakkoord (<text:a xlink:href="kst-35300-XVI-140" xlink:type="simple">35300-XVI</text:a>, nr. <text:a xlink:href="kst-35300-XVI-140" xlink:type="simple">14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5300-XVI-128" xlink:type="simple">35300-XVI</text:a>, nr. <text:a xlink:href="kst-35300-XVI-128" xlink:type="simple">12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annenvoetbal uitgebreid aan bod komt op openbare televisiekanalen omdat dit als zodanig, en tot in de kleinste details, is afgesproken in de evenementenlijst van de Mediawet 2008;</text:p>
              <text:p text:style-name="bezwaarschrift_al">van mening dat een evenwichtige vertegenwoordiging van vrouwen en mannen bij de publieke omroep belangrijk is;</text:p>
              <text:p text:style-name="bezwaarschrift_al">constaterende dat de verslaglegging van het eredivisievrouwenvoetbal niet is opgenomen in de Mediawet waardoor het niet verplicht is om de eredivisie van vrouwenvoetbal op de openbare televisie uit te zenden;</text:p>
              <text:p text:style-name="bezwaarschrift_al">verzoekt de regering om de evenementenlijst van de Mediawet opnieuw onder de loep te nemen, en daarbij haar eigen doelstelling van gelijke behandeling van mannen en vrouwen als uitgangspunt te nemen;</text:p>
              <text:p text:style-name="bezwaarschrift_al">verzoekt de regering tevens om het eredivisievrouwenvoetbal in de evenementenlijst van de Mediawet op te ne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VI-142" xlink:type="simple">142</text:a>, was nr. 128 (<text:a xlink:href="kst-35300-XVI-142" xlink:type="simple">35300-X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iertens/Westerveld (<text:a xlink:href="kst-35300-XVI-138" xlink:type="simple">35300-XVI</text:a>, nr. <text:a xlink:href="kst-35300-XVI-138" xlink:type="simple">13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diversiteit in bondsbesturen, waaronder het aandeel vrouwen, achterblijft en ondanks beleidsinzet nauwelijks toeneemt;</text:p>
              <text:p text:style-name="bezwaarschrift_al">overwegende dat de Code Goed Sportbestuur nu wordt herzien, met daarbij ook als doel om diversiteit in de sport te stimuleren, en jaarlijks zal worden gemonitord;</text:p>
              <text:p text:style-name="bezwaarschrift_al">verzoekt de regering om met de bondsbesturen in gesprek te gaan over het opnemen van een ambitieuze streefcijfers voor vrouwen in bondsbesturen in de Code Goed Sportbestuur;</text:p>
              <text:p text:style-name="bezwaarschrift_al">verzoekt de regering tevens de effecten van de vernieuwde Code Goed Sportbestuur nauwlettend te volgen en indien het aandeel vrouwen bij sportbesturen nog steeds achterblijft, opties te verkennen om de ambities zoals geformuleerd in de vernieuwde Code Goed Sportbestuur te bekrachtigen door deze bijvoorbeeld op te nemen in de subsidievoorwaarden voor sportbon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I-143" xlink:type="simple">143</text:a>, was nr. 138 (<text:a xlink:href="kst-35300-XVI-143" xlink:type="simple">35300-XVI</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text:a xlink:href="kst-35300-XVI-127" xlink:type="simple">35300-XVI</text:a>, nr. <text:a xlink:href="kst-35300-XVI-127" xlink:type="simple">1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Westerveld (<text:a xlink:href="kst-35300-XVI-142" xlink:type="simple">35300-XVI</text:a>, nr. <text:a xlink:href="kst-35300-XVI-142" xlink:type="simple">142</text:a>, was nr. 12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udmer Heerema (<text:a xlink:href="kst-35300-XVI-129" xlink:type="simple">35300-XVI</text:a>, nr. <text:a xlink:href="kst-35300-XVI-129" xlink:type="simple">1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Van Kooten-Arissen,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text:a xlink:href="kst-35300-XVI-130" xlink:type="simple">35300-XVI</text:a>, nr. <text:a xlink:href="kst-35300-XVI-130" xlink:type="simple">1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Nispen/Diertens (<text:a xlink:href="kst-35300-XVI-131" xlink:type="simple">35300-XVI</text:a>, nr. <text:a xlink:href="kst-35300-XVI-131" xlink:type="simple">13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Nispen (<text:a xlink:href="kst-35300-XVI-132" xlink:type="simple">35300-XVI</text:a>, nr. <text:a xlink:href="kst-35300-XVI-132" xlink:type="simple">1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Nispen (<text:a xlink:href="kst-35300-XVI-134" xlink:type="simple">35300-XVI</text:a>, nr. <text:a xlink:href="kst-35300-XVI-134" xlink:type="simple">1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on Martels (<text:a xlink:href="kst-35300-XVI-135" xlink:type="simple">35300-XVI</text:a>, nr. <text:a xlink:href="kst-35300-XVI-135" xlink:type="simple">1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de PvdD, DENK, Van Kooten-Arissen,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on Martels (<text:a xlink:href="kst-35300-XVI-136" xlink:type="simple">35300-XVI</text:a>, nr. <text:a xlink:href="kst-35300-XVI-136" xlink:type="simple">1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on Martels/Rudmer Heerema (<text:a xlink:href="kst-35300-XVI-137" xlink:type="simple">35300-XVI</text:a>, nr. <text:a xlink:href="kst-35300-XVI-137" xlink:type="simple">1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Diertens/Westerveld (<text:a xlink:href="kst-35300-XVI-143" xlink:type="simple">35300-XVI</text:a>, nr. <text:a xlink:href="kst-35300-XVI-143" xlink:type="simple">143</text:a>, was nr. 138).</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en D66 voor deze gewijzigd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Aalst/Helder (<text:a xlink:href="kst-35300-XVI-139" xlink:type="simple">35300-XVI</text:a>, nr. <text:a xlink:href="kst-35300-XVI-139" xlink:type="simple">1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Aalst (<text:a xlink:href="kst-35300-XVI-140" xlink:type="simple">35300-XVI</text:a>, nr. <text:a xlink:href="kst-35300-XVI-140" xlink:type="simple">14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8</meta:user-defined>
    <meta:user-defined meta:name="DC.title">Stemmingen moties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127</meta:user-defined>
    <meta:user-defined meta:name="OVERHEIDop.behandeldDossier">35300-XVI;128</meta:user-defined>
    <meta:user-defined meta:name="OVERHEIDop.behandeldDossier">35300-XVI;129</meta:user-defined>
    <meta:user-defined meta:name="OVERHEIDop.behandeldDossier">35300-XVI;130</meta:user-defined>
    <meta:user-defined meta:name="OVERHEIDop.behandeldDossier">35300-XVI;131</meta:user-defined>
    <meta:user-defined meta:name="OVERHEIDop.behandeldDossier">35300-XVI;132</meta:user-defined>
    <meta:user-defined meta:name="OVERHEIDop.behandeldDossier">35300-XVI;134</meta:user-defined>
    <meta:user-defined meta:name="OVERHEIDop.behandeldDossier">35300-XVI;135</meta:user-defined>
    <meta:user-defined meta:name="OVERHEIDop.behandeldDossier">35300-XVI;136</meta:user-defined>
    <meta:user-defined meta:name="OVERHEIDop.behandeldDossier">35300-XVI;137</meta:user-defined>
    <meta:user-defined meta:name="OVERHEIDop.behandeldDossier">35300-XVI;138</meta:user-defined>
    <meta:user-defined meta:name="OVERHEIDop.behandeldDossier">35300-XVI;139</meta:user-defined>
    <meta:user-defined meta:name="OVERHEIDop.behandeldDossier">35300-XVI;140</meta:user-defined>
    <meta:user-defined meta:name="OVERHEIDop.behandeldDossier">35300-XVI;142</meta:user-defined>
    <meta:user-defined meta:name="OVERHEIDop.behandeldDossier">35300-XVI;143</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19-12-03</meta:user-defined>
    <meta:user-defined meta:name="OVERHEIDop.handelingenItemNummer">2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