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Begroting Onderwijs, Cultuur en Wetenschap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Onderwijs, Cultuur en Wetenschap (VI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Wiersma/Van der Molen over beleid op een gewenste instroom van buitenlandse studenten en onderzoekers (<text:a xlink:href="kst-35300-VIII-83" xlink:type="simple">35300-VIII</text:a>, nr. <text:a xlink:href="kst-35300-VIII-83" xlink:type="simple">83</text:a>, was nr. 46).</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Wiersma/Van der Molen (<text:a xlink:href="kst-35300-VIII-83" xlink:type="simple">35300-VIII</text:a>, nr. <text:a xlink:href="kst-35300-VIII-83" xlink:type="simple">83</text:a>, was nr. 4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50PLUS,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Ja, meneer Wiersma.</text:p>
            <text:p text:style-name="handelingen_al-groep_bottom"/>
          </text:section>
          <text:p text:style-name="handelingen_tekst_bottom"/>
        </text:section>
        <text:section text:name="spreekbeurt_id1-2-1-8">
          <text:p><text:span text:style-name="voorvoegsels">De heer</text:span> <text:span text:style-name="naam"><text:span text:style-name="achternaam">Wiersma</text:span></text:span> (<text:span text:style-name="politiek">VVD</text:span>):</text:p>
          <text:section text:name="tekst_id1-2-1-8-2" text:style-name="handelingen_tekst">
            <text:section text:name="al-groep_id1-2-1-8-2-1" text:style-name="handelingen_al-groep">
              <text:p text:style-name="handelingen_al">Voorzitter. Ik zou ook graag een brief willen, een andere brief dan de Kuzu/Verhoeven-brief. Nu deze motie is aangenomen, hoor ik graag van het kabinet hoe het deze wil uitvoeren. Ik realiseer me dat het kort dag is, maar we behandelen binnenkort in de Kamer een wetsvoorstel over taal en toegankelijkhei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ee, ik stel voor het stenogram ...</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ersma</text:span></text:span> (<text:span text:style-name="politiek">VVD</text:span>):</text:p>
          <text:section text:name="tekst_id1-2-1-10-2" text:style-name="handelingen_tekst">
            <text:section text:name="al-groep_id1-2-1-10-2-1" text:style-name="handelingen_al-groep">
              <text:p text:style-name="handelingen_al">Ik zou de reactie graag voor de behandeling willen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tel voor het stenogram van dit deel van de vergadering door te geleiden naar het kabinet.</text:p>
              <text:p text:style-name="handelingen_al-groep_bottom"/>
            </text:section>
            <text:section text:name="al-groep_id1-2-1-11-2-2" text:style-name="handelingen_al-groep">
              <text:p text:style-name="handelingen_al">We verwachten overigens altijd dat de moties die worden aangenomen ook worden uitgevoerd, maar goe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7-n1</meta:user-defined>
    <meta:user-defined meta:name="DC.title">Stemming motie 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83</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2-03</meta:user-defined>
    <meta:user-defined meta:name="OVERHEIDop.handelingenItemNummer">2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