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Integratie en maatschappelijke samenha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Integratie en maatschappelijke samenh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het overnemen van de aanbevelingen in het advies Diversiteit in de top, tijd voor versnelling (<text:a xlink:href="kst-35300-XV-11" xlink:type="simple">35300-XV</text:a>, nr. <text:a xlink:href="kst-35300-XV-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text:a xlink:href="kst-35300-XV-11" xlink:type="simple">35300-XV</text:a>, nr. <text:a xlink:href="kst-35300-XV-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Kuzu.</text:p>
            <text:p text:style-name="handelingen_al-groep_bottom"/>
          </text:section>
          <text:p text:style-name="handelingen_tekst_bottom"/>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Voorzitter. In de brief waar de heer Verhoeven om heeft gevraagd, zou ik ook het extra stukje waar wij om hebben gevraagd, namelijk de maatregelen ten aanzien van mensen met een migratieachtergrond, meegenomen willen hebben.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6-n1</meta:user-defined>
    <meta:user-defined meta:name="DC.title">Stemming motie Integratie en maatschappelijke samenh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11</meta:user-defined>
    <meta:user-defined meta:name="OVERHEID.TaxonomieBeleidsagenda/OVERHEID.category">Financiën | Begroting</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W3CDTF/OVERHEIDop.datumVergadering">2019-12-03</meta:user-defined>
    <meta:user-defined meta:name="OVERHEIDop.handelingenItemNummer">26</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