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Begroting Binnenlandse Zaken 2020</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Binnenlandse Zaken en Koninkrijksrelaties (VI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ol over onderzoek naar de herindeling van Groningen, Haren en Ten Boer (<text:a xlink:href="kst-35300-VII-32" xlink:type="simple">35300-VII</text:a>, nr. <text:a xlink:href="kst-35300-VII-32" xlink:type="simple">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okto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ol (<text:a xlink:href="kst-35300-VII-32" xlink:type="simple">35300-VII</text:a>, nr. <text:a xlink:href="kst-35300-VII-32" xlink:type="simple">3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Raad van State in zijn jaarverslag over 2018 oproept tot bezinning op het wetgevingsproces, en stelt dat de wet alleen van duurzame betekenis blijft voor het vertrouwen in de democratische rechtsstaat indien het wetgevingsproces en de inhoudelijke normering op elkaar aansluiten;</text:p>
              <text:p text:style-name="bezwaarschrift_al">overwegende dat er zwaarwegende aanleiding is om vraagtekens te stellen bij het wetgevingsproces voorafgaand aan de herindeling Groningen, Haren en Ten Boer;</text:p>
              <text:p text:style-name="bezwaarschrift_al">verzoekt het Presidium voorbereidingen te treffen voor een kort, feitelijk onderzoek naar het proces voorafgaand aan de herindeling Groningen, Haren en Ten Boer, in het bijzonder ten aanzien van de gemeente Haren, in het licht van de toen geldende spelregels,</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VII-87" xlink:type="simple">87</text:a>, was nr. 32 (<text:a xlink:href="kst-35300-VII-87" xlink:type="simple">35300-V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Krol stel ik voor zijn gewijzigde motie (35300-VII, nr. 87, was nr. 32) opnieuw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24</meta:user-defined>
    <meta:user-defined meta:name="DC.title">Stemming motie Begroting Binnenlandse Zake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32</meta:user-defined>
    <meta:user-defined meta:name="OVERHEIDop.behandeldDossier">35300-VII;87</meta:user-defined>
    <meta:user-defined meta:name="OVERHEIDop.behandeldDossier">35300-VII;87</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9-12-03</meta:user-defined>
    <meta:user-defined meta:name="OVERHEIDop.handelingenItemNummer">24</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