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text:list-style style:name="id1-2-1-3-3-1-23">
      <text:list-level-style-bullet text:bullet-char="-" text:level="1">
        <style:list-level-properties text:min-label-width="10mm"/>
      </text:list-level-style-bullet>
    </text:list-style>
    <text:list-style style:name="id1-2-1-3-3-1-24">
      <text:list-level-style-bullet text:bullet-char="-" text:level="1">
        <style:list-level-properties text:min-label-width="10mm"/>
      </text:list-level-style-bullet>
    </text:list-style>
    <text:list-style style:name="id1-2-1-3-3-1-25">
      <text:list-level-style-bullet text:bullet-char="-" text:level="1">
        <style:list-level-properties text:min-label-width="10mm"/>
      </text:list-level-style-bullet>
    </text:list-style>
    <text:list-style style:name="id1-2-1-3-3-1-26">
      <text:list-level-style-bullet text:bullet-char="-" text:level="1">
        <style:list-level-properties text:min-label-width="10mm"/>
      </text:list-level-style-bullet>
    </text:list-style>
    <text:list-style style:name="id1-2-1-3-3-1-27">
      <text:list-level-style-bullet text:bullet-char="-" text:level="1">
        <style:list-level-properties text:min-label-width="10mm"/>
      </text:list-level-style-bullet>
    </text:list-style>
    <text:list-style style:name="id1-2-1-3-3-1-28">
      <text:list-level-style-bullet text:bullet-char="-" text:level="1">
        <style:list-level-properties text:min-label-width="10mm"/>
      </text:list-level-style-bullet>
    </text:list-style>
    <text:list-style style:name="id1-2-1-3-3-1-29">
      <text:list-level-style-bullet text:bullet-char="-" text:level="1">
        <style:list-level-properties text:min-label-width="10mm"/>
      </text:list-level-style-bullet>
    </text:list-style>
    <text:list-style style:name="id1-2-1-3-3-1-30">
      <text:list-level-style-bullet text:bullet-char="-" text:level="1">
        <style:list-level-properties text:min-label-width="10mm"/>
      </text:list-level-style-bullet>
    </text:list-style>
    <text:list-style style:name="id1-2-1-3-3-1-31">
      <text:list-level-style-bullet text:bullet-char="-" text:level="1">
        <style:list-level-properties text:min-label-width="10mm"/>
      </text:list-level-style-bullet>
    </text:list-style>
    <text:list-style style:name="id1-2-1-3-3-1-32">
      <text:list-level-style-bullet text:bullet-char="-" text:level="1">
        <style:list-level-properties text:min-label-width="10mm"/>
      </text:list-level-style-bullet>
    </text:list-style>
    <text:list-style style:name="id1-2-1-3-3-1-33">
      <text:list-level-style-bullet text:bullet-char="-" text:level="1">
        <style:list-level-properties text:min-label-width="10mm"/>
      </text:list-level-style-bullet>
    </text:list-style>
    <text:list-style style:name="id1-2-1-3-3-1-34">
      <text:list-level-style-bullet text:bullet-char="-" text:level="1">
        <style:list-level-properties text:min-label-width="10mm"/>
      </text:list-level-style-bullet>
    </text:list-style>
    <text:list-style style:name="id1-2-1-3-3-1-35">
      <text:list-level-style-bullet text:bullet-char="-" text:level="1">
        <style:list-level-properties text:min-label-width="10mm"/>
      </text:list-level-style-bullet>
    </text:list-style>
    <text:list-style style:name="id1-2-1-3-3-1-36">
      <text:list-level-style-bullet text:bullet-char="-" text:level="1">
        <style:list-level-properties text:min-label-width="10mm"/>
      </text:list-level-style-bullet>
    </text:list-style>
    <text:list-style style:name="id1-2-1-3-3-1-37">
      <text:list-level-style-bullet text:bullet-char="-" text:level="1">
        <style:list-level-properties text:min-label-width="10mm"/>
      </text:list-level-style-bullet>
    </text:list-style>
    <text:list-style style:name="id1-2-1-3-3-1-38">
      <text:list-level-style-bullet text:bullet-char="-" text:level="1">
        <style:list-level-properties text:min-label-width="10mm"/>
      </text:list-level-style-bullet>
    </text:list-style>
    <text:list-style style:name="id1-2-1-3-3-1-39">
      <text:list-level-style-bullet text:bullet-char="-" text:level="1">
        <style:list-level-properties text:min-label-width="10mm"/>
      </text:list-level-style-bullet>
    </text:list-style>
    <text:list-style style:name="id1-2-1-3-3-1-40">
      <text:list-level-style-bullet text:bullet-char="-" text:level="1">
        <style:list-level-properties text:min-label-width="10mm"/>
      </text:list-level-style-bullet>
    </text:list-style>
    <text:list-style style:name="id1-2-1-3-3-1-41">
      <text:list-level-style-bullet text:bullet-char="-" text:level="1">
        <style:list-level-properties text:min-label-width="10mm"/>
      </text:list-level-style-bullet>
    </text:list-style>
    <text:list-style style:name="id1-2-1-3-3-1-42">
      <text:list-level-style-bullet text:bullet-char="-" text:level="1">
        <style:list-level-properties text:min-label-width="10mm"/>
      </text:list-level-style-bullet>
    </text:list-style>
    <text:list-style style:name="id1-2-1-3-3-1-43">
      <text:list-level-style-bullet text:bullet-char="-" text:level="1">
        <style:list-level-properties text:min-label-width="10mm"/>
      </text:list-level-style-bullet>
    </text:list-style>
    <text:list-style style:name="id1-2-1-3-3-1-44">
      <text:list-level-style-bullet text:bullet-char="-" text:level="1">
        <style:list-level-properties text:min-label-width="10mm"/>
      </text:list-level-style-bullet>
    </text:list-style>
    <text:list-style style:name="id1-2-1-3-3-1-45">
      <text:list-level-style-bullet text:bullet-char="-" text:level="1">
        <style:list-level-properties text:min-label-width="10mm"/>
      </text:list-level-style-bullet>
    </text:list-style>
    <text:list-style style:name="id1-2-1-3-3-1-46">
      <text:list-level-style-bullet text:bullet-char="-" text:level="1">
        <style:list-level-properties text:min-label-width="10mm"/>
      </text:list-level-style-bullet>
    </text:list-style>
    <text:list-style style:name="id1-2-1-3-3-1-4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Stemmingen moties Begroting Sociale Zaken en Werkgelegenheid 2020</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Vaststelling van de begrotingsstaten van het Ministerie van Sociale Zaken en Werkgelegenheid (XV) voor het jaar 2020</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De Jong over immigranten na tien jaar recht geven op sociale zekerheid (<text:a xlink:href="kst-35300-XV-29" xlink:type="simple">35300-XV</text:a>, nr. <text:a xlink:href="kst-35300-XV-29" xlink:type="simple">29</text:a>);</text:p>
              </text:list-item>
              <text:list-item text:style-override="id1-2-1-3-3-1-2">
                <text:number>-</text:number>
                <text:p text:style-name="handelingen_al">de motie-De Jong over de grenzen sluiten voor alle asielzoekers en immigranten uit islamitische landen (<text:a xlink:href="kst-35300-XV-30" xlink:type="simple">35300-XV</text:a>, nr. <text:a xlink:href="kst-35300-XV-30" xlink:type="simple">30</text:a>);</text:p>
              </text:list-item>
              <text:list-item text:style-override="id1-2-1-3-3-1-3">
                <text:number>-</text:number>
                <text:p text:style-name="handelingen_al">de motie-De Jong over maximaal handhaven op uitkeringsfraude (<text:a xlink:href="kst-35300-XV-31" xlink:type="simple">35300-XV</text:a>, nr. <text:a xlink:href="kst-35300-XV-31" xlink:type="simple">31</text:a>);</text:p>
              </text:list-item>
              <text:list-item text:style-override="id1-2-1-3-3-1-4">
                <text:number>-</text:number>
                <text:p text:style-name="handelingen_al">de motie-De Graaf/Wilders over inzetten van alle noodzakelijke middelen tegen racistisch allochtoon geweld (<text:a xlink:href="kst-35300-XV-32" xlink:type="simple">35300-XV</text:a>, nr. <text:a xlink:href="kst-35300-XV-32" xlink:type="simple">32</text:a>);</text:p>
              </text:list-item>
              <text:list-item text:style-override="id1-2-1-3-3-1-5">
                <text:number>-</text:number>
                <text:p text:style-name="handelingen_al">de motie-De Graaf over meer actie tegen hawala- en islamitisch bankieren (<text:a xlink:href="kst-35300-XV-33" xlink:type="simple">35300-XV</text:a>, nr. <text:a xlink:href="kst-35300-XV-33" xlink:type="simple">33</text:a>);</text:p>
              </text:list-item>
              <text:list-item text:style-override="id1-2-1-3-3-1-6">
                <text:number>-</text:number>
                <text:p text:style-name="handelingen_al">de motie-De Graaf/Wilders over erkennen dat de islam een gewelddadige totalitaire ideologie is (<text:a xlink:href="kst-35300-XV-34" xlink:type="simple">35300-XV</text:a>, nr. <text:a xlink:href="kst-35300-XV-34" xlink:type="simple">34</text:a>);</text:p>
              </text:list-item>
              <text:list-item text:style-override="id1-2-1-3-3-1-7">
                <text:number>-</text:number>
                <text:p text:style-name="handelingen_al">de motie-De Graaf/Wilders over het de-islamiseren van Nederland (<text:a xlink:href="kst-35300-XV-35" xlink:type="simple">35300-XV</text:a>, nr. <text:a xlink:href="kst-35300-XV-35" xlink:type="simple">35</text:a>);</text:p>
              </text:list-item>
              <text:list-item text:style-override="id1-2-1-3-3-1-8">
                <text:number>-</text:number>
                <text:p text:style-name="handelingen_al">de motie-Tielen/Van Weyenberg over extra uren voor deeltijdwerkenden om de tekorten aan arbeidskrachten terug te dringen (<text:a xlink:href="kst-35300-XV-36" xlink:type="simple">35300-XV</text:a>, nr. <text:a xlink:href="kst-35300-XV-36" xlink:type="simple">36</text:a>);</text:p>
              </text:list-item>
              <text:list-item text:style-override="id1-2-1-3-3-1-9">
                <text:number>-</text:number>
                <text:p text:style-name="handelingen_al">de motie-Tielen/Palland over een quickscan naar de effecten van de Wet arbeidsmarkt in balans (<text:a xlink:href="kst-35300-XV-37" xlink:type="simple">35300-XV</text:a>, nr. <text:a xlink:href="kst-35300-XV-37" xlink:type="simple">37</text:a>);</text:p>
              </text:list-item>
              <text:list-item text:style-override="id1-2-1-3-3-1-10">
                <text:number>-</text:number>
                <text:p text:style-name="handelingen_al">de motie-Tielen over opdrachtgevers rechtszekerheid bieden bij het inhuren van een zelfstandige opdrachtnemer (<text:a xlink:href="kst-35300-XV-38" xlink:type="simple">35300-XV</text:a>, nr. <text:a xlink:href="kst-35300-XV-38" xlink:type="simple">38</text:a>);</text:p>
              </text:list-item>
              <text:list-item text:style-override="id1-2-1-3-3-1-11">
                <text:number>-</text:number>
                <text:p text:style-name="handelingen_al">de motie-Tielen over vernieuwende initiatieven in de bestaande ondersteuning voor een leven lang leren (<text:a xlink:href="kst-35300-XV-39" xlink:type="simple">35300-XV</text:a>, nr. <text:a xlink:href="kst-35300-XV-39" xlink:type="simple">39</text:a>);</text:p>
              </text:list-item>
              <text:list-item text:style-override="id1-2-1-3-3-1-12">
                <text:number>-</text:number>
                <text:p text:style-name="handelingen_al">de motie-Wörsdörfer/Raemakers over ondersteuning van deelnemers aan een Wsnp-traject (<text:a xlink:href="kst-35300-XV-40" xlink:type="simple">35300-XV</text:a>, nr. <text:a xlink:href="kst-35300-XV-40" xlink:type="simple">40</text:a>);</text:p>
              </text:list-item>
              <text:list-item text:style-override="id1-2-1-3-3-1-13">
                <text:number>-</text:number>
                <text:p text:style-name="handelingen_al">de motie-Wörsdörfer over de rol van kleine ondernemingen bij het aanpakken van de schuldenproblematiek (<text:a xlink:href="kst-35300-XV-41" xlink:type="simple">35300-XV</text:a>, nr. <text:a xlink:href="kst-35300-XV-41" xlink:type="simple">41</text:a>);</text:p>
              </text:list-item>
              <text:list-item text:style-override="id1-2-1-3-3-1-14">
                <text:number>-</text:number>
                <text:p text:style-name="handelingen_al">de motie-Smeulders/Van Weyenberg over vereenvoudiging van verschillende vormen van verlof (<text:a xlink:href="kst-35300-XV-42" xlink:type="simple">35300-XV</text:a>, nr. <text:a xlink:href="kst-35300-XV-42" xlink:type="simple">42</text:a>);</text:p>
              </text:list-item>
              <text:list-item text:style-override="id1-2-1-3-3-1-15">
                <text:number>-</text:number>
                <text:p text:style-name="handelingen_al">de motie-Smeulders/Palland over de wijze van benoeming van raden van toezicht in de publieke sector (<text:a xlink:href="kst-35300-XV-43" xlink:type="simple">35300-XV</text:a>, nr. <text:a xlink:href="kst-35300-XV-43" xlink:type="simple">43</text:a>);</text:p>
              </text:list-item>
              <text:list-item text:style-override="id1-2-1-3-3-1-16">
                <text:number>-</text:number>
                <text:p text:style-name="handelingen_al">de motie-Renkema c.s. over het in kaart brengen van alternatieven voor de kinderopvangtoeslag (<text:a xlink:href="kst-35300-XV-45" xlink:type="simple">35300-XV</text:a>, nr. <text:a xlink:href="kst-35300-XV-45" xlink:type="simple">45</text:a>);</text:p>
              </text:list-item>
              <text:list-item text:style-override="id1-2-1-3-3-1-17">
                <text:number>-</text:number>
                <text:p text:style-name="handelingen_al">de motie-Renkema/Smeulders over pilots met een werkloket (<text:a xlink:href="kst-35300-XV-46" xlink:type="simple">35300-XV</text:a>, nr. <text:a xlink:href="kst-35300-XV-46" xlink:type="simple">46</text:a>);</text:p>
              </text:list-item>
              <text:list-item text:style-override="id1-2-1-3-3-1-18">
                <text:number>-</text:number>
                <text:p text:style-name="handelingen_al">de motie-Renkema c.s. over minimaal één sociaal ontwikkelbedrijf per arbeidsmarktregio (<text:a xlink:href="kst-35300-XV-47" xlink:type="simple">35300-XV</text:a>, nr. <text:a xlink:href="kst-35300-XV-47" xlink:type="simple">47</text:a>);</text:p>
              </text:list-item>
              <text:list-item text:style-override="id1-2-1-3-3-1-19">
                <text:number>-</text:number>
                <text:p text:style-name="handelingen_al">de motie-Renkema c.s. over niet invoeren van een verplichte tegenprestatie (<text:a xlink:href="kst-35300-XV-48" xlink:type="simple">35300-XV</text:a>, nr. <text:a xlink:href="kst-35300-XV-48" xlink:type="simple">48</text:a>);</text:p>
              </text:list-item>
              <text:list-item text:style-override="id1-2-1-3-3-1-20">
                <text:number>-</text:number>
                <text:p text:style-name="handelingen_al">de motie-Palland c.s. over onderzoek naar de knelpunten die gezinnen ervaren (<text:a xlink:href="kst-35300-XV-49" xlink:type="simple">35300-XV</text:a>, nr. <text:a xlink:href="kst-35300-XV-49" xlink:type="simple">49</text:a>);</text:p>
              </text:list-item>
              <text:list-item text:style-override="id1-2-1-3-3-1-21">
                <text:number>-</text:number>
                <text:p text:style-name="handelingen_al">de motie-Palland/Van Kent over ondersteuning van zelfstandigen die door ziekte een AOW-hiaat hebben (<text:a xlink:href="kst-35300-XV-50" xlink:type="simple">35300-XV</text:a>, nr. <text:a xlink:href="kst-35300-XV-50" xlink:type="simple">50</text:a>);</text:p>
              </text:list-item>
              <text:list-item text:style-override="id1-2-1-3-3-1-22">
                <text:number>-</text:number>
                <text:p text:style-name="handelingen_al">de motie-Palland/Bruins over faciliteren van regio's bij een leven lang ontwikkelen (<text:a xlink:href="kst-35300-XV-51" xlink:type="simple">35300-XV</text:a>, nr. <text:a xlink:href="kst-35300-XV-51" xlink:type="simple">51</text:a>);</text:p>
              </text:list-item>
              <text:list-item text:style-override="id1-2-1-3-3-1-23">
                <text:number>-</text:number>
                <text:p text:style-name="handelingen_al">de motie-Peters/Jasper van Dijk over onderzoek naar de invoering van een uitzonderingsjaar (<text:a xlink:href="kst-35300-XV-52" xlink:type="simple">35300-XV</text:a>, nr. <text:a xlink:href="kst-35300-XV-52" xlink:type="simple">52</text:a>);</text:p>
              </text:list-item>
              <text:list-item text:style-override="id1-2-1-3-3-1-24">
                <text:number>-</text:number>
                <text:p text:style-name="handelingen_al">de motie-Peters/Van Brenk over een meetbaar doel hanteren in de strijd tegen armoede en schulden (<text:a xlink:href="kst-35300-XV-53" xlink:type="simple">35300-XV</text:a>, nr. <text:a xlink:href="kst-35300-XV-53" xlink:type="simple">53</text:a>);</text:p>
              </text:list-item>
              <text:list-item text:style-override="id1-2-1-3-3-1-25">
                <text:number>-</text:number>
                <text:p text:style-name="handelingen_al">de motie-Peters/Jasper van Dijk over nader onderzoek naar de effecten van de kostendelersnorm (<text:a xlink:href="kst-35300-XV-54" xlink:type="simple">35300-XV</text:a>, nr. <text:a xlink:href="kst-35300-XV-54" xlink:type="simple">54</text:a>);</text:p>
              </text:list-item>
              <text:list-item text:style-override="id1-2-1-3-3-1-26">
                <text:number>-</text:number>
                <text:p text:style-name="handelingen_al">de motie-Van Kent c.s. over het recht op het volledige minimumloon voor jongeren van 18 jaar en ouder (<text:a xlink:href="kst-35300-XV-55" xlink:type="simple">35300-XV</text:a>, nr. <text:a xlink:href="kst-35300-XV-55" xlink:type="simple">55</text:a>);</text:p>
              </text:list-item>
              <text:list-item text:style-override="id1-2-1-3-3-1-27">
                <text:number>-</text:number>
                <text:p text:style-name="handelingen_al">de motie-Van Kent c.s. over terugdringen van de flexibele schil van de arbeidsmarkt (<text:a xlink:href="kst-35300-XV-56" xlink:type="simple">35300-XV</text:a>, nr. <text:a xlink:href="kst-35300-XV-56" xlink:type="simple">56</text:a>);</text:p>
              </text:list-item>
              <text:list-item text:style-override="id1-2-1-3-3-1-28">
                <text:number>-</text:number>
                <text:p text:style-name="handelingen_al">de motie-Van Kent c.s. over pensioenbestuurders onder de Wet normering topinkomens brengen (<text:a xlink:href="kst-35300-XV-57" xlink:type="simple">35300-XV</text:a>, nr. <text:a xlink:href="kst-35300-XV-57" xlink:type="simple">57</text:a>);</text:p>
              </text:list-item>
              <text:list-item text:style-override="id1-2-1-3-3-1-29">
                <text:number>-</text:number>
                <text:p text:style-name="handelingen_al">de motie-Jasper van Dijk/Van Weyenberg over scholing in de bijstand bevorderen (<text:a xlink:href="kst-35300-XV-58" xlink:type="simple">35300-XV</text:a>, nr. <text:a xlink:href="kst-35300-XV-58" xlink:type="simple">58</text:a>);</text:p>
              </text:list-item>
              <text:list-item text:style-override="id1-2-1-3-3-1-30">
                <text:number>-</text:number>
                <text:p text:style-name="handelingen_al">de motie-Jasper van Dijk/Van Weyenberg over een plan van aanpak voor gelijke kansen voor vrouwen (<text:a xlink:href="kst-35300-XV-59" xlink:type="simple">35300-XV</text:a>, nr. <text:a xlink:href="kst-35300-XV-59" xlink:type="simple">59</text:a>);</text:p>
              </text:list-item>
              <text:list-item text:style-override="id1-2-1-3-3-1-31">
                <text:number>-</text:number>
                <text:p text:style-name="handelingen_al">de motie-Van Weyenberg/Raemakers over snellere toelating tot de Wsnp (<text:a xlink:href="kst-35300-XV-60" xlink:type="simple">35300-XV</text:a>, nr. <text:a xlink:href="kst-35300-XV-60" xlink:type="simple">60</text:a>);</text:p>
              </text:list-item>
              <text:list-item text:style-override="id1-2-1-3-3-1-32">
                <text:number>-</text:number>
                <text:p text:style-name="handelingen_al">de motie-Van Weyenberg/Gijs van Dijk over het concurrentiebeding tot het strikt noodzakelijke beperken (<text:a xlink:href="kst-35300-XV-61" xlink:type="simple">35300-XV</text:a>, nr. <text:a xlink:href="kst-35300-XV-61" xlink:type="simple">61</text:a>);</text:p>
              </text:list-item>
              <text:list-item text:style-override="id1-2-1-3-3-1-33">
                <text:number>-</text:number>
                <text:p text:style-name="handelingen_al">de motie-Van Weyenberg/Tielen over opties om te bevorderen dat mensen meer uren gaan werken (<text:a xlink:href="kst-35300-XV-62" xlink:type="simple">35300-XV</text:a>, nr. <text:a xlink:href="kst-35300-XV-62" xlink:type="simple">62</text:a>);</text:p>
              </text:list-item>
              <text:list-item text:style-override="id1-2-1-3-3-1-34">
                <text:number>-</text:number>
                <text:p text:style-name="handelingen_al">de motie-Van Weyenberg/Palland over de verdere invulling van het advies van de Commissie Regulering van werk (<text:a xlink:href="kst-35300-XV-63" xlink:type="simple">35300-XV</text:a>, nr. <text:a xlink:href="kst-35300-XV-63" xlink:type="simple">63</text:a>);</text:p>
              </text:list-item>
              <text:list-item text:style-override="id1-2-1-3-3-1-35">
                <text:number>-</text:number>
                <text:p text:style-name="handelingen_al">de motie-Gijs van Dijk/Bruins over verantwoording van gemeenten over bestrijding van kinderarmoede (<text:a xlink:href="kst-35300-XV-65" xlink:type="simple">35300-XV</text:a>, nr. <text:a xlink:href="kst-35300-XV-65" xlink:type="simple">65</text:a>);</text:p>
              </text:list-item>
              <text:list-item text:style-override="id1-2-1-3-3-1-36">
                <text:number>-</text:number>
                <text:p text:style-name="handelingen_al">de motie-Bruins/Gijs van Dijk over een rol voor het Jeugdeducatiefonds in het armoedebestrijdingsprogramma voor kinderen (<text:a xlink:href="kst-35300-XV-66" xlink:type="simple">35300-XV</text:a>, nr. <text:a xlink:href="kst-35300-XV-66" xlink:type="simple">66</text:a>);</text:p>
              </text:list-item>
              <text:list-item text:style-override="id1-2-1-3-3-1-37">
                <text:number>-</text:number>
                <text:p text:style-name="handelingen_al">de motie-Bruins c.s. over de verdeling van het resterende bedrag van de bonusregeling beschut werk (<text:a xlink:href="kst-35300-XV-67" xlink:type="simple">35300-XV</text:a>, nr. <text:a xlink:href="kst-35300-XV-67" xlink:type="simple">67</text:a>);</text:p>
              </text:list-item>
              <text:list-item text:style-override="id1-2-1-3-3-1-38">
                <text:number>-</text:number>
                <text:p text:style-name="handelingen_al">de motie-Van Brenk/Kuzu over het lage gebruik van de aanvullende inkomensvoorziening voor ouderen (<text:a xlink:href="kst-35300-XV-68" xlink:type="simple">35300-XV</text:a>, nr. <text:a xlink:href="kst-35300-XV-68" xlink:type="simple">68</text:a>);</text:p>
              </text:list-item>
              <text:list-item text:style-override="id1-2-1-3-3-1-39">
                <text:number>-</text:number>
                <text:p text:style-name="handelingen_al">de motie-Van Brenk/Van Kooten-Arissen over jobcoaching en re-integratiedienstverlening beter op elkaar afstemmen (<text:a xlink:href="kst-35300-XV-69" xlink:type="simple">35300-XV</text:a>, nr. <text:a xlink:href="kst-35300-XV-69" xlink:type="simple">69</text:a>);</text:p>
              </text:list-item>
              <text:list-item text:style-override="id1-2-1-3-3-1-40">
                <text:number>-</text:number>
                <text:p text:style-name="handelingen_al">de motie-Van Brenk over het Wettelijk minimumloon in 2020 met 3% verhogen bovenop de gebruikelijke indexatie (<text:a xlink:href="kst-35300-XV-71" xlink:type="simple">35300-XV</text:a>, nr. <text:a xlink:href="kst-35300-XV-71" xlink:type="simple">71</text:a>);</text:p>
              </text:list-item>
              <text:list-item text:style-override="id1-2-1-3-3-1-41">
                <text:number>-</text:number>
                <text:p text:style-name="handelingen_al">de motie-Stoffer/Smeulders over vergroten van de ruimte voor rouw op de werkvloer (<text:a xlink:href="kst-35300-XV-72" xlink:type="simple">35300-XV</text:a>, nr. <text:a xlink:href="kst-35300-XV-72" xlink:type="simple">72</text:a>);</text:p>
              </text:list-item>
              <text:list-item text:style-override="id1-2-1-3-3-1-42">
                <text:number>-</text:number>
                <text:p text:style-name="handelingen_al">de motie-Kuzu over realisatie van een publieke en breed toegankelijke ziekteverzuimverzekering (<text:a xlink:href="kst-35300-XV-77" xlink:type="simple">35300-XV</text:a>, nr. <text:a xlink:href="kst-35300-XV-77" xlink:type="simple">77</text:a>);</text:p>
              </text:list-item>
              <text:list-item text:style-override="id1-2-1-3-3-1-43">
                <text:number>-</text:number>
                <text:p text:style-name="handelingen_al">de motie-Van Kooten-Arissen over een impuls geven aan de aanpak van kinderarmoede (<text:a xlink:href="kst-35300-XV-79" xlink:type="simple">35300-XV</text:a>, nr. <text:a xlink:href="kst-35300-XV-79" xlink:type="simple">79</text:a>);</text:p>
              </text:list-item>
              <text:list-item text:style-override="id1-2-1-3-3-1-44">
                <text:number>-</text:number>
                <text:p text:style-name="handelingen_al">de motie-Van Kooten-Arissen over het oormerken van het budget voor schuldhulpverlening aan zzp'ers (<text:a xlink:href="kst-35300-XV-80" xlink:type="simple">35300-XV</text:a>, nr. <text:a xlink:href="kst-35300-XV-80" xlink:type="simple">80</text:a>);</text:p>
              </text:list-item>
              <text:list-item text:style-override="id1-2-1-3-3-1-45">
                <text:number>-</text:number>
                <text:p text:style-name="handelingen_al">de motie-Van Kooten-Arissen over mogelijkheden voor kraam- en ouderschapsverlof voor zzp-partners (<text:a xlink:href="kst-35300-XV-81" xlink:type="simple">35300-XV</text:a>, nr. <text:a xlink:href="kst-35300-XV-81" xlink:type="simple">81</text:a>);</text:p>
              </text:list-item>
              <text:list-item text:style-override="id1-2-1-3-3-1-46">
                <text:number>-</text:number>
                <text:p text:style-name="handelingen_al">de motie-Van Kooten-Arissen/Van Brenk over het bij opdrachtgevers op simpele wijze in rekening brengen van de kosten van pensioenopbouw voor zzp'ers (<text:a xlink:href="kst-35300-XV-82" xlink:type="simple">35300-XV</text:a>, nr. <text:a xlink:href="kst-35300-XV-82" xlink:type="simple">82</text:a>);</text:p>
              </text:list-item>
              <text:list-item text:style-override="id1-2-1-3-3-1-47">
                <text:number>-</text:number>
                <text:p text:style-name="handelingen_al">de motie-Van Kooten-Arissen over gemeenten laten leren van succesfactoren van pilots met basisbanen (<text:a xlink:href="kst-35300-XV-83" xlink:type="simple">35300-XV</text:a>, nr. <text:a xlink:href="kst-35300-XV-83" xlink:type="simple">8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8 nov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Peters stel ik voor zijn motie (35300-XV, nr. 53)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Peters/Jasper van Dijk (<text:a xlink:href="kst-35300-XV-52" xlink:type="simple">35300-XV</text:a>, nr. <text:a xlink:href="kst-35300-XV-52" xlink:type="simple">52</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de overheid de grootste schuldeiser is en dat deze schulden nog eens worden verhoogd door een opeenstapeling van boetes;</text:p>
              <text:p text:style-name="bezwaarschrift_al">constaterende dat deze schulden door deze opeenstapeling van boetes na enkele jaren zo hoog zijn geworden, dat ze feitelijk oninbaar zijn;</text:p>
              <text:p text:style-name="bezwaarschrift_al">van oordeel dat schuldenaren onder voorwaarden gebruik moeten kunnen maken van een "uitzonderingsjaar", waarin alle door de overheid gecreëerde en oninbare verhogingen worden kwijtgescholden;</text:p>
              <text:p text:style-name="bezwaarschrift_al">verzoekt de regering te onderzoeken hoe en met welke consequenties invoering van een uitzonderingsjaar mogelijk is, en de Kamer hierover voor de zomer van 2020 te rapporteren,</text:p>
              <text:p text:style-name="bezwaarschrift_al">en gaat over tot de orde van de dag.</text:p>
            </text:section>
            <text:section text:name="al-groep_id1-2-1-6-2-3" text:style-name="handelingen_al-groep">
              <text:p text:style-name="handelingen_al">Naar mij blijkt, wordt de indiening ervan voldoende ondersteund.</text:p>
              <text:p text:style-name="handelingen_al-groep_bottom"/>
            </text:section>
            <text:section text:name="al-groep_id1-2-1-6-2-4" text:style-name="handelingen_al-groep">
              <text:p text:style-name="handelingen_al">Zij krijgt nr. <text:a xlink:href="kst-35300-XV-84" xlink:type="simple">84</text:a>, was nr. 52 (<text:a xlink:href="kst-35300-XV-84" xlink:type="simple">35300-XV</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Peters/Jasper van Dijk (<text:a xlink:href="kst-35300-XV-54" xlink:type="simple">35300-XV</text:a>, nr. <text:a xlink:href="kst-35300-XV-54" xlink:type="simple">54</text:a>) is in die zin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het aantal daklozen stijgt;</text:p>
              <text:p text:style-name="bezwaarschrift_al">constaterende dat het aantal jongvolwassenen zonder vaste woon- of verblijfplaats stijgt;</text:p>
              <text:p text:style-name="bezwaarschrift_al">constaterende dat het in huis nemen van of samenwonen met mensen door de kostendelersnorm binnen de Participatiewet een negatief effect op het inkomen heeft;</text:p>
              <text:p text:style-name="bezwaarschrift_al">constaterende dat er geen onderzoek gedaan is naar de effecten van de kostendelersnorm binnen de Participatiewet;</text:p>
              <text:p text:style-name="bezwaarschrift_al">van oordeel dat dakloosheid een onrecht is dat niet zou mogen bestaan;</text:p>
              <text:p text:style-name="bezwaarschrift_al">verzoekt de regering onderzoek te doen naar de effecten van de kostendelersnorm op de huisvesting van mensen, en de Kamer voor de zomer te informeren,</text:p>
              <text:p text:style-name="bezwaarschrift_al">en gaat over tot de orde van de dag.</text:p>
            </text:section>
            <text:section text:name="al-groep_id1-2-1-7-2-3" text:style-name="handelingen_al-groep">
              <text:p text:style-name="handelingen_al">Naar mij blijkt, wordt de indiening ervan voldoende ondersteund.</text:p>
              <text:p text:style-name="handelingen_al-groep_bottom"/>
            </text:section>
            <text:section text:name="al-groep_id1-2-1-7-2-4" text:style-name="handelingen_al-groep">
              <text:p text:style-name="handelingen_al">Zij krijgt nr. <text:a xlink:href="kst-35300-XV-85" xlink:type="simple">85</text:a>, was nr. 54 (<text:a xlink:href="kst-35300-XV-85" xlink:type="simple">35300-XV</text:a>).</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motie-Van Brenk/Kuzu (<text:a xlink:href="kst-35300-XV-68" xlink:type="simple">35300-XV</text:a>, nr. <text:a xlink:href="kst-35300-XV-68" xlink:type="simple">68</text:a>) is in die zin gewijzigd dat zij thans luidt:</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overwegende dat tienduizenden AOW-gerechtigden onnodig onder het bestaansminimum leven, omdat zij geen gebruikmaken van de inkomensregeling die hun onvolledige AOW-uitkering aanvult tot het bestaansminimum;</text:p>
              <text:p text:style-name="bezwaarschrift_al">overwegende dat ongeveer de helft van de potentieel rechthebbenden (34.000 tot 51.000 huishoudens) geen gebruikmaakt van de AIO-regeling;</text:p>
              <text:p text:style-name="bezwaarschrift_al">voorts overwegende dat potentieel rechthebbenden niet opgespoord en geïnformeerd kunnen worden over hun recht op uitkering door beperkte gegevensuitwisseling tussen betrokken instanties, zoals de Sociale Verzekeringsbank (SVB), de Belastingdienst en het UWV;</text:p>
              <text:p text:style-name="bezwaarschrift_al">roept de regering op voor de zomer met een aanpak te komen om het lage gebruik van de aanvullende inkomensvoorziening voor ouderen effectiever tegen te gaan,</text:p>
              <text:p text:style-name="bezwaarschrift_al">en gaat over tot de orde van de dag.</text:p>
            </text:section>
            <text:section text:name="al-groep_id1-2-1-8-2-3" text:style-name="handelingen_al-groep">
              <text:p text:style-name="handelingen_al">Naar mij blijkt, wordt de indiening ervan voldoende ondersteund.</text:p>
              <text:p text:style-name="handelingen_al-groep_bottom"/>
            </text:section>
            <text:section text:name="al-groep_id1-2-1-8-2-4" text:style-name="handelingen_al-groep">
              <text:p text:style-name="handelingen_al">Zij krijgt nr. <text:a xlink:href="kst-35300-XV-86" xlink:type="simple">86</text:a>, was nr. 68 (<text:a xlink:href="kst-35300-XV-86" xlink:type="simple">35300-XV</text:a>).</text:p>
              <text:p text:style-name="handelingen_al-groep_bottom"/>
            </text:section>
            <text:section text:name="al-groep_id1-2-1-8-2-5"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geef gelegenheid tot het afleggen van een stemverklaring vooraf.</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Azarkan</text:span></text:span> (<text:span text:style-name="politiek">DENK</text:span>):</text:p>
          <text:section text:name="tekst_id1-2-1-10-2" text:style-name="handelingen_tekst">
            <text:section text:name="al-groep_id1-2-1-10-2-1" text:style-name="handelingen_al-groep">
              <text:p text:style-name="handelingen_al">Voorzitter, dank. Ik heb inderdaad een stemverklaring over de motie-De Graaf/Wilders (35300-XV, nr. 32). Naar de stellige overtuiging van de fractie van DENK is deze motie on-Nederlands, ondemocratisch, niet-rechtsstatelijk, onheus, onjuist, xenofoob, polariserend, stigmatiserend, racistisch, opruiend, haatdragend en daarmee gewoon onwijs slecht. Om die reden stemmen wij tegen deze motie.</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De Jong (<text:a xlink:href="kst-35300-XV-29" xlink:type="simple">35300-XV</text:a>, nr. <text:a xlink:href="kst-35300-XV-29" xlink:type="simple">29</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De Jong (<text:a xlink:href="kst-35300-XV-30" xlink:type="simple">35300-XV</text:a>, nr. <text:a xlink:href="kst-35300-XV-30" xlink:type="simple">30</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 van de PVV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De Jong (<text:a xlink:href="kst-35300-XV-31" xlink:type="simple">35300-XV</text:a>, nr. <text:a xlink:href="kst-35300-XV-31" xlink:type="simple">31</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De Graaf/Wilders (<text:a xlink:href="kst-35300-XV-32" xlink:type="simple">35300-XV</text:a>, nr. <text:a xlink:href="kst-35300-XV-32" xlink:type="simple">32</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PVV en FvD voor deze motie hebben gestemd en de leden van de overige fracties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De Graaf (<text:a xlink:href="kst-35300-XV-33" xlink:type="simple">35300-XV</text:a>, nr. <text:a xlink:href="kst-35300-XV-33" xlink:type="simple">33</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De Graaf/Wilders (<text:a xlink:href="kst-35300-XV-34" xlink:type="simple">35300-XV</text:a>, nr. <text:a xlink:href="kst-35300-XV-34" xlink:type="simple">34</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 van de PVV voor deze motie hebben gestemd en de leden van de overige fracties ertegen, zodat zij is verworp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De Graaf/Wilders (<text:a xlink:href="kst-35300-XV-35" xlink:type="simple">35300-XV</text:a>, nr. <text:a xlink:href="kst-35300-XV-35" xlink:type="simple">35</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 van de PVV voor deze motie hebben gestemd en de leden van de overige fracties ertegen, zodat zij is verworp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Tielen/Van Weyenberg (<text:a xlink:href="kst-35300-XV-36" xlink:type="simple">35300-XV</text:a>, nr. <text:a xlink:href="kst-35300-XV-36" xlink:type="simple">36</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de PvdA, GroenLinks, DENK, Van Kooten-Arissen, 50PLUS, D66, de VVD, het CDA, de ChristenUnie, FvD en Van Haga voor deze motie hebben gestemd en de leden van de overige fracties ertegen, zodat zij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Tielen/Palland (<text:a xlink:href="kst-35300-XV-37" xlink:type="simple">35300-XV</text:a>, nr. <text:a xlink:href="kst-35300-XV-37" xlink:type="simple">37</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NK, de VVD, de SGP, het CDA,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Tielen (<text:a xlink:href="kst-35300-XV-38" xlink:type="simple">35300-XV</text:a>, nr. <text:a xlink:href="kst-35300-XV-38" xlink:type="simple">38</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de PvdA, de PvdD, DENK, Van Kooten-Arissen, 50PLUS, D66, de VVD, de SGP, het CDA, de ChristenUnie, de PVV, FvD en Van Haga voor deze motie hebben gestemd en de leden van de fractie van GroenLinks ertegen, zodat zij is aangeno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Tielen (<text:a xlink:href="kst-35300-XV-39" xlink:type="simple">35300-XV</text:a>, nr. <text:a xlink:href="kst-35300-XV-39" xlink:type="simple">39</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Wörsdörfer/Raemakers (<text:a xlink:href="kst-35300-XV-40" xlink:type="simple">35300-XV</text:a>, nr. <text:a xlink:href="kst-35300-XV-40" xlink:type="simple">40</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P, de PvdA, GroenLinks, de PvdD, DENK, Van Kooten-Arissen, 50PLUS, D66, de VVD, de SGP, het CDA, de ChristenUnie, FvD en Van Haga voor deze motie hebben gestemd en de leden van de fractie van de PVV ertegen, zodat zij is aangenom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motie-Wörsdörfer (<text:a xlink:href="kst-35300-XV-41" xlink:type="simple">35300-XV</text:a>, nr. <text:a xlink:href="kst-35300-XV-41" xlink:type="simple">41</text:a>).</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de SP, de PvdA, GroenLinks, de PvdD, DENK, Van Kooten-Arissen, 50PLUS, D66, de VVD, de SGP, het CDA, de ChristenUnie, FvD en Van Haga voor deze motie hebben gestemd en de leden van de fractie van de PVV ertegen, zodat zij is aangenom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motie-Smeulders/Van Weyenberg (<text:a xlink:href="kst-35300-XV-42" xlink:type="simple">35300-XV</text:a>, nr. <text:a xlink:href="kst-35300-XV-42" xlink:type="simple">42</text:a>).</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de SP, de PvdA, GroenLinks, de PvdD, DENK, Van Kooten-Arissen, 50PLUS, D66, de SGP, het CDA, de ChristenUnie en FvD voor deze motie hebben gestemd en de leden van de overige fracties ertegen, zodat zij is aangenom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n stemming komt de motie-Smeulders/Palland (<text:a xlink:href="kst-35300-XV-43" xlink:type="simple">35300-XV</text:a>, nr. <text:a xlink:href="kst-35300-XV-43" xlink:type="simple">43</text:a>).</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 leden van de fracties van de SP, de PvdA, GroenLinks, de PvdD, DENK, Van Kooten-Arissen, 50PLUS, D66, de VVD, het CDA, de ChristenUnie, FvD en Van Haga voor deze motie hebben gestemd en de leden van de overige fracties ertegen, zodat zij is aangenom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In stemming komt de motie-Renkema c.s. (<text:a xlink:href="kst-35300-XV-45" xlink:type="simple">35300-XV</text:a>, nr. <text:a xlink:href="kst-35300-XV-45" xlink:type="simple">45</text:a>).</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constateer dat de leden van de fracties van de SP, de PvdA, GroenLinks, de PvdD, DENK, Van Kooten-Arissen, 50PLUS, D66,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In stemming komt de motie-Renkema/Smeulders (<text:a xlink:href="kst-35300-XV-46" xlink:type="simple">35300-XV</text:a>, nr. <text:a xlink:href="kst-35300-XV-46" xlink:type="simple">46</text:a>).</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constateer dat de leden van de fracties van de SP, de PvdA, GroenLinks, de PvdD, DENK, Van Kooten-Arissen, 50PLUS en FvD voor deze motie hebben gestemd en de leden van de overige fracties ertegen, zodat zij is verworpen.</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In stemming komt de motie-Renkema c.s. (<text:a xlink:href="kst-35300-XV-47" xlink:type="simple">35300-XV</text:a>, nr. <text:a xlink:href="kst-35300-XV-47" xlink:type="simple">47</text:a>).</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constateer dat de leden van de fracties van de SP, de PvdA, GroenLinks, de PvdD, DENK, Van Kooten-Arissen, 50PLUS, de PVV en FvD voor deze motie hebben gestemd en de leden van de overige fracties ertegen, zodat zij is verworpen.</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In stemming komt de motie-Renkema c.s. (<text:a xlink:href="kst-35300-XV-48" xlink:type="simple">35300-XV</text:a>, nr. <text:a xlink:href="kst-35300-XV-48" xlink:type="simple">48</text:a>).</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constateer dat de leden van de fracties van de SP, de PvdA, GroenLinks, de PvdD, DENK, Van Kooten-Arissen en 50PLUS voor deze motie hebben gestemd en de leden van de overige fracties ertegen, zodat zij is verworpen.</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In stemming komt de motie-Palland c.s. (<text:a xlink:href="kst-35300-XV-49" xlink:type="simple">35300-XV</text:a>, nr. <text:a xlink:href="kst-35300-XV-49" xlink:type="simple">49</text:a>).</text:p>
            <text:p text:style-name="handelingen_al-groep_bottom"/>
          </text:section>
          <text:p text:style-name="handelingen_tekst_bottom"/>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constateer dat de leden van de fracties van de SP, de PvdA, GroenLinks, de PvdD, DENK, Van Kooten-Arissen, 50PLUS, D66, de VVD, de SGP, het CDA, de ChristenUnie, FvD en Van Haga voor deze motie hebben gestemd en de leden van de fractie van de PVV ertegen, zodat zij is aangenomen.</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In stemming komt de motie-Palland/Van Kent (<text:a xlink:href="kst-35300-XV-50" xlink:type="simple">35300-XV</text:a>, nr. <text:a xlink:href="kst-35300-XV-50" xlink:type="simple">50</text:a>).</text:p>
            <text:p text:style-name="handelingen_al-groep_bottom"/>
          </text:section>
          <text:p text:style-name="handelingen_tekst_bottom"/>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Ik constateer dat de leden van de fracties van de SP, de PvdA, GroenLinks, de PvdD, DENK, Van Kooten-Arissen, 50PLUS, D66, de SGP, het CDA, de ChristenUnie, de PVV en FvD voor deze motie hebben gestemd en de leden van de overige fracties ertegen, zodat zij is aangenomen.</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In stemming komt de motie-Palland/Bruins (<text:a xlink:href="kst-35300-XV-51" xlink:type="simple">35300-XV</text:a>, nr. <text:a xlink:href="kst-35300-XV-51" xlink:type="simple">51</text:a>).</text:p>
            <text:p text:style-name="handelingen_al-groep_bottom"/>
          </text:section>
          <text:p text:style-name="handelingen_tekst_bottom"/>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In stemming komt de gewijzigde motie-Peters/Jasper van Dijk (<text:a xlink:href="kst-35300-XV-84" xlink:type="simple">35300-XV</text:a>, nr. <text:a xlink:href="kst-35300-XV-84" xlink:type="simple">84</text:a>, was nr. 52).</text:p>
            <text:p text:style-name="handelingen_al-groep_bottom"/>
          </text:section>
          <text:p text:style-name="handelingen_tekst_bottom"/>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Ik constateer dat de leden van de fracties van de SP, de PvdA, GroenLinks, de PvdD, DENK, Van Kooten-Arissen, 50PLUS, D66, het CDA, de ChristenUnie, de PVV en FvD voor deze gewijzigde motie hebben gestemd en de leden van de overige fracties ertegen, zodat zij is aangenomen.</text:p>
              <text:p text:style-name="handelingen_al-groep_bottom"/>
            </text:section>
            <text:p text:style-name="handelingen_tekst_bottom"/>
          </text:section>
        </text:section>
        <text:section text:name="tekst_id1-2-1-57" text:style-name="handelingen_tekst">
          <text:section text:name="al-groep_id1-2-1-57-1" text:style-name="handelingen_al-groep">
            <text:p text:style-name="handelingen_al">In stemming komt de gewijzigde motie-Peters/Jasper van Dijk (<text:a xlink:href="kst-35300-XV-85" xlink:type="simple">35300-XV</text:a>, nr. <text:a xlink:href="kst-35300-XV-85" xlink:type="simple">85</text:a>, was nr. 54).</text:p>
            <text:p text:style-name="handelingen_al-groep_bottom"/>
          </text:section>
          <text:p text:style-name="handelingen_tekst_bottom"/>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Ik constateer dat de leden van de fracties van de SP, de PvdA, GroenLinks, de PvdD, DENK, Van Kooten-Arissen, 50PLUS, D66, het CDA, de ChristenUnie en FvD voor deze gewijzigde motie hebben gestemd en de leden van de overige fracties ertegen, zodat zij is aangenomen.</text:p>
              <text:p text:style-name="handelingen_al-groep_bottom"/>
            </text:section>
            <text:p text:style-name="handelingen_tekst_bottom"/>
          </text:section>
        </text:section>
        <text:section text:name="tekst_id1-2-1-59" text:style-name="handelingen_tekst">
          <text:section text:name="al-groep_id1-2-1-59-1" text:style-name="handelingen_al-groep">
            <text:p text:style-name="handelingen_al">De heer Peters.</text:p>
            <text:p text:style-name="handelingen_al-groep_bottom"/>
          </text:section>
          <text:p text:style-name="handelingen_tekst_bottom"/>
        </text:section>
        <text:section text:name="spreekbeurt_id1-2-1-60">
          <text:p><text:span text:style-name="voorvoegsels">De heer</text:span> <text:span text:style-name="naam"><text:span text:style-name="achternaam">Peters</text:span></text:span> (<text:span text:style-name="politiek">CDA</text:span>):</text:p>
          <text:section text:name="tekst_id1-2-1-60-2" text:style-name="handelingen_tekst">
            <text:section text:name="al-groep_id1-2-1-60-2-1" text:style-name="handelingen_al-groep">
              <text:p text:style-name="handelingen_al">Dank u wel, voorzitter. Nu de moties op de stukken nrs. 52 en 54 zijn aangenomen, hoewel ze ontraden waren, zou ik graag binnen een maand willen weten hoe ze worden uitgevoerd.</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Ik stel voor het stenogram van dit deel van de vergadering door te geleiden naar het kabinet.</text:p>
              <text:p text:style-name="handelingen_al-groep_bottom"/>
            </text:section>
            <text:p text:style-name="handelingen_tekst_bottom"/>
          </text:section>
        </text:section>
        <text:section text:name="tekst_id1-2-1-62" text:style-name="handelingen_tekst">
          <text:section text:name="al-groep_id1-2-1-62-1" text:style-name="handelingen_al-groep">
            <text:p text:style-name="handelingen_al">In stemming komt de motie-Van Kent c.s. (<text:a xlink:href="kst-35300-XV-55" xlink:type="simple">35300-XV</text:a>, nr. <text:a xlink:href="kst-35300-XV-55" xlink:type="simple">55</text:a>).</text:p>
            <text:p text:style-name="handelingen_al-groep_bottom"/>
          </text:section>
          <text:p text:style-name="handelingen_tekst_bottom"/>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Ik constateer dat de leden van de fracties van de SP, de PvdA, GroenLinks, de PvdD, DENK, Van Kooten-Arissen, 50PLUS, D66, de VVD, de SGP, het CDA, de ChristenUnie, de PVV en Van Haga voor deze motie hebben gestemd en de leden van de fractie van FvD ertegen, zodat zij is aangenomen.</text:p>
              <text:p text:style-name="handelingen_al-groep_bottom"/>
            </text:section>
            <text:p text:style-name="handelingen_tekst_bottom"/>
          </text:section>
        </text:section>
        <text:section text:name="tekst_id1-2-1-64" text:style-name="handelingen_tekst">
          <text:section text:name="al-groep_id1-2-1-64-1" text:style-name="handelingen_al-groep">
            <text:p text:style-name="handelingen_al">In stemming komt de motie-Van Kent c.s. (<text:a xlink:href="kst-35300-XV-56" xlink:type="simple">35300-XV</text:a>, nr. <text:a xlink:href="kst-35300-XV-56" xlink:type="simple">56</text:a>).</text:p>
            <text:p text:style-name="handelingen_al-groep_bottom"/>
          </text:section>
          <text:p text:style-name="handelingen_tekst_bottom"/>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Ik constateer dat de leden van de fracties van de SP, de PvdA, GroenLinks, de PvdD, DENK, Van Kooten-Arissen en 50PLUS voor deze motie hebben gestemd en de leden van de overige fracties ertegen, zodat zij is verworpen.</text:p>
              <text:p text:style-name="handelingen_al-groep_bottom"/>
            </text:section>
            <text:p text:style-name="handelingen_tekst_bottom"/>
          </text:section>
        </text:section>
        <text:section text:name="tekst_id1-2-1-66" text:style-name="handelingen_tekst">
          <text:section text:name="al-groep_id1-2-1-66-1" text:style-name="handelingen_al-groep">
            <text:p text:style-name="handelingen_al">In stemming komt de motie-Van Kent c.s. (<text:a xlink:href="kst-35300-XV-57" xlink:type="simple">35300-XV</text:a>, nr. <text:a xlink:href="kst-35300-XV-57" xlink:type="simple">57</text:a>).</text:p>
            <text:p text:style-name="handelingen_al-groep_bottom"/>
          </text:section>
          <text:p text:style-name="handelingen_tekst_bottom"/>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Ik constateer dat de leden van de fracties van de SP, de PvdA, GroenLinks, de PvdD, DENK, Van Kooten-Arissen, 50PLUS, de PVV en Van Haga voor deze motie hebben gestemd en de leden van de overige fracties ertegen, zodat zij is verworpen.</text:p>
              <text:p text:style-name="handelingen_al-groep_bottom"/>
            </text:section>
            <text:p text:style-name="handelingen_tekst_bottom"/>
          </text:section>
        </text:section>
        <text:section text:name="tekst_id1-2-1-68" text:style-name="handelingen_tekst">
          <text:section text:name="al-groep_id1-2-1-68-1" text:style-name="handelingen_al-groep">
            <text:p text:style-name="handelingen_al">In stemming komt de motie-Jasper van Dijk/Van Weyenberg (<text:a xlink:href="kst-35300-XV-58" xlink:type="simple">35300-XV</text:a>, nr. <text:a xlink:href="kst-35300-XV-58" xlink:type="simple">58</text:a>).</text:p>
            <text:p text:style-name="handelingen_al-groep_bottom"/>
          </text:section>
          <text:p text:style-name="handelingen_tekst_bottom"/>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70" text:style-name="handelingen_tekst">
          <text:section text:name="al-groep_id1-2-1-70-1" text:style-name="handelingen_al-groep">
            <text:p text:style-name="handelingen_al">In stemming komt de motie-Jasper van Dijk/Van Weyenberg (<text:a xlink:href="kst-35300-XV-59" xlink:type="simple">35300-XV</text:a>, nr. <text:a xlink:href="kst-35300-XV-59" xlink:type="simple">59</text:a>).</text:p>
            <text:p text:style-name="handelingen_al-groep_bottom"/>
          </text:section>
          <text:p text:style-name="handelingen_tekst_bottom"/>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Ik constateer dat de leden van de fracties van de SP, de PvdA, GroenLinks, de PvdD, DENK, Van Kooten-Arissen, 50PLUS, D66, de VVD,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72" text:style-name="handelingen_tekst">
          <text:section text:name="al-groep_id1-2-1-72-1" text:style-name="handelingen_al-groep">
            <text:p text:style-name="handelingen_al">De heer Baudet.</text:p>
            <text:p text:style-name="handelingen_al-groep_bottom"/>
          </text:section>
          <text:p text:style-name="handelingen_tekst_bottom"/>
        </text:section>
        <text:section text:name="spreekbeurt_id1-2-1-73">
          <text:p><text:span text:style-name="voorvoegsels">De heer</text:span> <text:span text:style-name="naam"><text:span text:style-name="achternaam">Baudet</text:span></text:span> (<text:span text:style-name="politiek">FvD</text:span>):</text:p>
          <text:section text:name="tekst_id1-2-1-73-2" text:style-name="handelingen_tekst">
            <text:section text:name="al-groep_id1-2-1-73-2-1" text:style-name="handelingen_al-groep">
              <text:p text:style-name="handelingen_al">Bij de motie op stuk nr. 57 hielden wij onze hand wel omhoog ...</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Geen idee.</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Baudet</text:span></text:span> (<text:span text:style-name="politiek">FvD</text:span>):</text:p>
          <text:section text:name="tekst_id1-2-1-75-2" text:style-name="handelingen_tekst">
            <text:section text:name="al-groep_id1-2-1-75-2-1" text:style-name="handelingen_al-groep">
              <text:p text:style-name="handelingen_al">... maar mochten we niet op uw erkenning rekene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Nou, dat is helemaal niet waar. Ik weet het niet eigenlijk ... Ik let heel goed op. Toch? Ja hè. Maar deze opmerking wordt ook in de Handelingen opgenomen.</text:p>
              <text:p text:style-name="handelingen_al-groep_bottom"/>
            </text:section>
            <text:p text:style-name="handelingen_tekst_bottom"/>
          </text:section>
        </text:section>
        <text:section text:name="tekst_id1-2-1-77" text:style-name="handelingen_tekst">
          <text:section text:name="al-groep_id1-2-1-77-1" text:style-name="handelingen_al-groep">
            <text:p text:style-name="handelingen_al">In stemming komt de motie-Van Weyenberg/Raemakers (<text:a xlink:href="kst-35300-XV-60" xlink:type="simple">35300-XV</text:a>, nr. <text:a xlink:href="kst-35300-XV-60" xlink:type="simple">60</text:a>).</text:p>
            <text:p text:style-name="handelingen_al-groep_bottom"/>
          </text:section>
          <text:p text:style-name="handelingen_tekst_bottom"/>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Ik constateer dat de leden van de fracties van de SP, de PvdA, GroenLinks, de PvdD, DENK, Van Kooten-Arissen, 50PLUS, D66, de VVD, de SGP, het CDA, de ChristenUnie, FvD en Van Haga voor deze motie hebben gestemd en de leden van de fractie van de PVV ertegen, zodat zij is aangenomen.</text:p>
              <text:p text:style-name="handelingen_al-groep_bottom"/>
            </text:section>
            <text:p text:style-name="handelingen_tekst_bottom"/>
          </text:section>
        </text:section>
        <text:section text:name="tekst_id1-2-1-79" text:style-name="handelingen_tekst">
          <text:section text:name="al-groep_id1-2-1-79-1" text:style-name="handelingen_al-groep">
            <text:p text:style-name="handelingen_al">In stemming komt de motie-Van Weyenberg/Gijs van Dijk (<text:a xlink:href="kst-35300-XV-61" xlink:type="simple">35300-XV</text:a>, nr. <text:a xlink:href="kst-35300-XV-61" xlink:type="simple">61</text:a>).</text:p>
            <text:p text:style-name="handelingen_al-groep_bottom"/>
          </text:section>
          <text:p text:style-name="handelingen_tekst_bottom"/>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Ik constateer dat de leden van de fracties van de SP, de PvdA, GroenLinks, de PvdD, DENK, Van Kooten-Arissen, 50PLUS, D66, de VVD, de SGP, het CDA, de ChristenUnie, FvD en Van Haga voor deze motie hebben gestemd en de leden van de fractie van de PVV ertegen, zodat zij is aangenomen.</text:p>
              <text:p text:style-name="handelingen_al-groep_bottom"/>
            </text:section>
            <text:p text:style-name="handelingen_tekst_bottom"/>
          </text:section>
        </text:section>
        <text:section text:name="tekst_id1-2-1-81" text:style-name="handelingen_tekst">
          <text:section text:name="al-groep_id1-2-1-81-1" text:style-name="handelingen_al-groep">
            <text:p text:style-name="handelingen_al">In stemming komt de motie-Van Weyenberg/Tielen (<text:a xlink:href="kst-35300-XV-62" xlink:type="simple">35300-XV</text:a>, nr. <text:a xlink:href="kst-35300-XV-62" xlink:type="simple">62</text:a>).</text:p>
            <text:p text:style-name="handelingen_al-groep_bottom"/>
          </text:section>
          <text:p text:style-name="handelingen_tekst_bottom"/>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Ik constateer dat de leden van de fracties van de SP, de PvdA, DENK, 50PLUS, D66, de VVD, het CDA, de ChristenUnie,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83" text:style-name="handelingen_tekst">
          <text:section text:name="al-groep_id1-2-1-83-1" text:style-name="handelingen_al-groep">
            <text:p text:style-name="handelingen_al">In stemming komt de motie-Van Weyenberg/Palland (<text:a xlink:href="kst-35300-XV-63" xlink:type="simple">35300-XV</text:a>, nr. <text:a xlink:href="kst-35300-XV-63" xlink:type="simple">63</text:a>).</text:p>
            <text:p text:style-name="handelingen_al-groep_bottom"/>
          </text:section>
          <text:p text:style-name="handelingen_tekst_bottom"/>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Ik constateer dat de leden van de fracties van de SP, de PvdA, de PvdD, DENK, Van Kooten-Arissen, 50PLUS, D66, de VVD, de SGP, het CDA, de ChristenUnie, FvD en Van Haga voor deze motie hebben gestemd en de leden van de overige fracties ertegen, zodat zij is aangenomen.</text:p>
              <text:p text:style-name="handelingen_al-groep_bottom"/>
            </text:section>
            <text:p text:style-name="handelingen_tekst_bottom"/>
          </text:section>
        </text:section>
        <text:section text:name="tekst_id1-2-1-85" text:style-name="handelingen_tekst">
          <text:section text:name="al-groep_id1-2-1-85-1" text:style-name="handelingen_al-groep">
            <text:p text:style-name="handelingen_al">In stemming komt de motie-Gijs van Dijk/Bruins (<text:a xlink:href="kst-35300-XV-65" xlink:type="simple">35300-XV</text:a>, nr. <text:a xlink:href="kst-35300-XV-65" xlink:type="simple">65</text:a>).</text:p>
            <text:p text:style-name="handelingen_al-groep_bottom"/>
          </text:section>
          <text:p text:style-name="handelingen_tekst_bottom"/>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Ik constateer dat de leden van de fracties van de SP, de PvdA, GroenLinks, de PvdD, DENK, Van Kooten-Arissen, 50PLUS, D66, het CDA, de ChristenUnie, de PVV en FvD voor deze motie hebben gestemd en de leden van de overige fracties ertegen, zodat zij is aangenomen.</text:p>
              <text:p text:style-name="handelingen_al-groep_bottom"/>
            </text:section>
            <text:p text:style-name="handelingen_tekst_bottom"/>
          </text:section>
        </text:section>
        <text:section text:name="tekst_id1-2-1-87" text:style-name="handelingen_tekst">
          <text:section text:name="al-groep_id1-2-1-87-1" text:style-name="handelingen_al-groep">
            <text:p text:style-name="handelingen_al">De heer Smeulders.</text:p>
            <text:p text:style-name="handelingen_al-groep_bottom"/>
          </text:section>
          <text:p text:style-name="handelingen_tekst_bottom"/>
        </text:section>
        <text:section text:name="spreekbeurt_id1-2-1-88">
          <text:p><text:span text:style-name="voorvoegsels">De heer</text:span> <text:span text:style-name="naam"><text:span text:style-name="achternaam">Smeulders</text:span></text:span> (<text:span text:style-name="politiek">GroenLinks</text:span>):</text:p>
          <text:section text:name="tekst_id1-2-1-88-2" text:style-name="handelingen_tekst">
            <text:section text:name="al-groep_id1-2-1-88-2-1" text:style-name="handelingen_al-groep">
              <text:p text:style-name="handelingen_al">Wij zaten collectief te slapen en willen graag voor de motie op stuk nr. 63 stemmen.</text:p>
              <text:p text:style-name="handelingen_al-groep_bottom"/>
            </text:section>
            <text:p text:style-name="handelingen_tekst_bottom"/>
          </text:section>
        </text:section>
        <text:section text:name="tekst_id1-2-1-89" text:style-name="handelingen_tekst">
          <text:section text:name="al-groep_id1-2-1-89-1" text:style-name="handelingen_al-groep">
            <text:p text:style-name="handelingen_al">(Hilariteit)</text:p>
            <text:p text:style-name="handelingen_al-groep_bottom"/>
          </text:section>
          <text:p text:style-name="handelingen_tekst_bottom"/>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Ik dacht al dat ik niet had opgelet. Dank u wel, meneer Smeulders. Maar ik weet nog steeds niet welke motie u precies bedoelt. Nu heb ík niet goed geluisterd.</text:p>
              <text:p text:style-name="handelingen_al-groep_bottom"/>
            </text:section>
            <text:p text:style-name="handelingen_tekst_bottom"/>
          </text:section>
        </text:section>
        <text:section text:name="tekst_id1-2-1-91" text:style-name="handelingen_tekst">
          <text:section text:name="al-groep_id1-2-1-91-1" text:style-name="handelingen_al-groep">
            <text:p text:style-name="handelingen_al">(Hilariteit)</text:p>
            <text:p text:style-name="handelingen_al-groep_bottom"/>
          </text:section>
          <text:p text:style-name="handelingen_tekst_bottom"/>
        </text:section>
        <text:section text:name="spreekbeurt_id1-2-1-92">
          <text:p><text:span text:style-name="voorvoegsels">De heer</text:span> <text:span text:style-name="naam"><text:span text:style-name="achternaam">Smeulders</text:span></text:span> (<text:span text:style-name="politiek">GroenLinks</text:span>):</text:p>
          <text:section text:name="tekst_id1-2-1-92-2" text:style-name="handelingen_tekst">
            <text:section text:name="al-groep_id1-2-1-92-2-1" text:style-name="handelingen_al-groep">
              <text:p text:style-name="handelingen_al">Het levert me hoongelach op van de rest van de Kamer en ik krijg op de kop van mijn collega's. Het gaat om nr. 63.</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Het siert u. Dank u wel. Deze opmerking komt ook in de Handelingen te staan.</text:p>
              <text:p text:style-name="handelingen_al-groep_bottom"/>
            </text:section>
            <text:p text:style-name="handelingen_tekst_bottom"/>
          </text:section>
        </text:section>
        <text:section text:name="tekst_id1-2-1-94" text:style-name="handelingen_tekst">
          <text:section text:name="al-groep_id1-2-1-94-1" text:style-name="handelingen_al-groep">
            <text:p text:style-name="handelingen_al">In stemming komt de motie-Bruins/Gijs van Dijk (<text:a xlink:href="kst-35300-XV-66" xlink:type="simple">35300-XV</text:a>, nr. <text:a xlink:href="kst-35300-XV-66" xlink:type="simple">66</text:a>).</text:p>
            <text:p text:style-name="handelingen_al-groep_bottom"/>
          </text:section>
          <text:p text:style-name="handelingen_tekst_bottom"/>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Ik constateer dat de leden van de fracties van de SP, de PvdA, GroenLinks, de PvdD, DENK, Van Kooten-Arissen, 50PLUS, D66, de VVD, de SGP, het CDA, de ChristenUnie, FvD en Van Haga voor deze motie hebben gestemd en de leden van de fractie van de PVV ertegen, zodat zij is aangenomen.</text:p>
              <text:p text:style-name="handelingen_al-groep_bottom"/>
            </text:section>
            <text:p text:style-name="handelingen_tekst_bottom"/>
          </text:section>
        </text:section>
        <text:section text:name="tekst_id1-2-1-96" text:style-name="handelingen_tekst">
          <text:section text:name="al-groep_id1-2-1-96-1" text:style-name="handelingen_al-groep">
            <text:p text:style-name="handelingen_al">In stemming komt de motie-Bruins c.s. (<text:a xlink:href="kst-35300-XV-67" xlink:type="simple">35300-XV</text:a>, nr. <text:a xlink:href="kst-35300-XV-67" xlink:type="simple">67</text:a>).</text:p>
            <text:p text:style-name="handelingen_al-groep_bottom"/>
          </text:section>
          <text:p text:style-name="handelingen_tekst_bottom"/>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98" text:style-name="handelingen_tekst">
          <text:section text:name="al-groep_id1-2-1-98-1" text:style-name="handelingen_al-groep">
            <text:p text:style-name="handelingen_al">In stemming komt de gewijzigde motie-Van Brenk/Kuzu (<text:a xlink:href="kst-35300-XV-86" xlink:type="simple">35300-XV</text:a>, nr. <text:a xlink:href="kst-35300-XV-86" xlink:type="simple">86</text:a>, was nr. 68).</text:p>
            <text:p text:style-name="handelingen_al-groep_bottom"/>
          </text:section>
          <text:p text:style-name="handelingen_tekst_bottom"/>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Ik constateer dat de leden van de fracties van de SP, de PvdA, GroenLinks, de PvdD, DENK, Van Kooten-Arissen, 50PLUS, D66 en de SGP voor deze gewijzigde motie hebben gestemd en de leden van de overige fracties ertegen, zodat zij is verworpen.</text:p>
              <text:p text:style-name="handelingen_al-groep_bottom"/>
            </text:section>
            <text:p text:style-name="handelingen_tekst_bottom"/>
          </text:section>
        </text:section>
        <text:section text:name="tekst_id1-2-1-100" text:style-name="handelingen_tekst">
          <text:section text:name="al-groep_id1-2-1-100-1" text:style-name="handelingen_al-groep">
            <text:p text:style-name="handelingen_al">In stemming komt de motie-Van Brenk/Van Kooten-Arissen (<text:a xlink:href="kst-35300-XV-69" xlink:type="simple">35300-XV</text:a>, nr. <text:a xlink:href="kst-35300-XV-69" xlink:type="simple">69</text:a>).</text:p>
            <text:p text:style-name="handelingen_al-groep_bottom"/>
          </text:section>
          <text:p text:style-name="handelingen_tekst_bottom"/>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02" text:style-name="handelingen_tekst">
          <text:section text:name="al-groep_id1-2-1-102-1" text:style-name="handelingen_al-groep">
            <text:p text:style-name="handelingen_al">In stemming komt de motie-Van Brenk (<text:a xlink:href="kst-35300-XV-71" xlink:type="simple">35300-XV</text:a>, nr. <text:a xlink:href="kst-35300-XV-71" xlink:type="simple">71</text:a>).</text:p>
            <text:p text:style-name="handelingen_al-groep_bottom"/>
          </text:section>
          <text:p text:style-name="handelingen_tekst_bottom"/>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Ik constateer dat de leden van de fracties van de SP, de PvdA, GroenLinks, de PvdD, DENK, Van Kooten-Arissen, 50PLUS en de PVV voor deze motie hebben gestemd en de leden van de overige fracties ertegen, zodat zij is verworpen.</text:p>
              <text:p text:style-name="handelingen_al-groep_bottom"/>
            </text:section>
            <text:p text:style-name="handelingen_tekst_bottom"/>
          </text:section>
        </text:section>
        <text:section text:name="tekst_id1-2-1-104" text:style-name="handelingen_tekst">
          <text:section text:name="al-groep_id1-2-1-104-1" text:style-name="handelingen_al-groep">
            <text:p text:style-name="handelingen_al">In stemming komt de motie-Stoffer/Smeulders (<text:a xlink:href="kst-35300-XV-72" xlink:type="simple">35300-XV</text:a>, nr. <text:a xlink:href="kst-35300-XV-72" xlink:type="simple">72</text:a>).</text:p>
            <text:p text:style-name="handelingen_al-groep_bottom"/>
          </text:section>
          <text:p text:style-name="handelingen_tekst_bottom"/>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Ik constateer dat de leden van de fracties van de SP, de PvdA, GroenLinks, de PvdD, DENK, Van Kooten-Arissen, 50PLUS, D66, de VVD, de SGP, het CDA, de ChristenUnie, de PVV en Van Haga voor deze motie hebben gestemd en de leden van de fractie van FvD ertegen, zodat zij is aangenomen.</text:p>
              <text:p text:style-name="handelingen_al-groep_bottom"/>
            </text:section>
            <text:p text:style-name="handelingen_tekst_bottom"/>
          </text:section>
        </text:section>
        <text:section text:name="tekst_id1-2-1-106" text:style-name="handelingen_tekst">
          <text:section text:name="al-groep_id1-2-1-106-1" text:style-name="handelingen_al-groep">
            <text:p text:style-name="handelingen_al">In stemming komt de motie-Kuzu (<text:a xlink:href="kst-35300-XV-77" xlink:type="simple">35300-XV</text:a>, nr. <text:a xlink:href="kst-35300-XV-77" xlink:type="simple">77</text:a>).</text:p>
            <text:p text:style-name="handelingen_al-groep_bottom"/>
          </text:section>
          <text:p text:style-name="handelingen_tekst_bottom"/>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Ik constateer dat de leden van de fracties van de SP, de PvdD, DENK, Van Kooten-Arissen, 50PLUS en FvD voor deze motie hebben gestemd en de leden van de overige fracties ertegen, zodat zij is verworpen.</text:p>
              <text:p text:style-name="handelingen_al-groep_bottom"/>
            </text:section>
            <text:p text:style-name="handelingen_tekst_bottom"/>
          </text:section>
        </text:section>
        <text:section text:name="tekst_id1-2-1-108" text:style-name="handelingen_tekst">
          <text:section text:name="al-groep_id1-2-1-108-1" text:style-name="handelingen_al-groep">
            <text:p text:style-name="handelingen_al">In stemming komt de motie-Van Kooten-Arissen (<text:a xlink:href="kst-35300-XV-79" xlink:type="simple">35300-XV</text:a>, nr. <text:a xlink:href="kst-35300-XV-79" xlink:type="simple">79</text:a>).</text:p>
            <text:p text:style-name="handelingen_al-groep_bottom"/>
          </text:section>
          <text:p text:style-name="handelingen_tekst_bottom"/>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Ik constateer dat de leden van de fracties van de SP, de PvdA, GroenLinks, de PvdD, DENK, Van Kooten-Arissen, 50PLUS en FvD voor deze motie hebben gestemd en de leden van de overige fracties ertegen, zodat zij is verworpen.</text:p>
              <text:p text:style-name="handelingen_al-groep_bottom"/>
            </text:section>
            <text:p text:style-name="handelingen_tekst_bottom"/>
          </text:section>
        </text:section>
        <text:section text:name="tekst_id1-2-1-110" text:style-name="handelingen_tekst">
          <text:section text:name="al-groep_id1-2-1-110-1" text:style-name="handelingen_al-groep">
            <text:p text:style-name="handelingen_al">In stemming komt de motie-Van Kooten-Arissen (<text:a xlink:href="kst-35300-XV-80" xlink:type="simple">35300-XV</text:a>, nr. <text:a xlink:href="kst-35300-XV-80" xlink:type="simple">80</text:a>).</text:p>
            <text:p text:style-name="handelingen_al-groep_bottom"/>
          </text:section>
          <text:p text:style-name="handelingen_tekst_bottom"/>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Ik constateer dat de leden van de fracties van de SP, de PvdA, de PvdD, DENK, Van Kooten-Arissen, 50PLUS, de PVV en FvD voor deze motie hebben gestemd en de leden van de overige fracties ertegen, zodat zij is verworpen.</text:p>
              <text:p text:style-name="handelingen_al-groep_bottom"/>
            </text:section>
            <text:p text:style-name="handelingen_tekst_bottom"/>
          </text:section>
        </text:section>
        <text:section text:name="tekst_id1-2-1-112" text:style-name="handelingen_tekst">
          <text:section text:name="al-groep_id1-2-1-112-1" text:style-name="handelingen_al-groep">
            <text:p text:style-name="handelingen_al">In stemming komt de motie-Van Kooten-Arissen (<text:a xlink:href="kst-35300-XV-81" xlink:type="simple">35300-XV</text:a>, nr. <text:a xlink:href="kst-35300-XV-81" xlink:type="simple">81</text:a>).</text:p>
            <text:p text:style-name="handelingen_al-groep_bottom"/>
          </text:section>
          <text:p text:style-name="handelingen_tekst_bottom"/>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Ik constateer dat de leden van de fracties van de SP, de PvdA, GroenLinks, de PvdD, DENK, Van Kooten-Arissen en FvD voor deze motie hebben gestemd en de leden van de overige fracties ertegen, zodat zij is verworpen.</text:p>
              <text:p text:style-name="handelingen_al-groep_bottom"/>
            </text:section>
            <text:p text:style-name="handelingen_tekst_bottom"/>
          </text:section>
        </text:section>
        <text:section text:name="tekst_id1-2-1-114" text:style-name="handelingen_tekst">
          <text:section text:name="al-groep_id1-2-1-114-1" text:style-name="handelingen_al-groep">
            <text:p text:style-name="handelingen_al">In stemming komt de motie-Van Kooten-Arissen/Van Brenk (<text:a xlink:href="kst-35300-XV-82" xlink:type="simple">35300-XV</text:a>, nr. <text:a xlink:href="kst-35300-XV-82" xlink:type="simple">82</text:a>).</text:p>
            <text:p text:style-name="handelingen_al-groep_bottom"/>
          </text:section>
          <text:p text:style-name="handelingen_tekst_bottom"/>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Ik constateer dat de leden van de fracties van de SP, de PvdD, DENK, Van Kooten-Arissen en 50PLUS voor deze motie hebben gestemd en de leden van de overige fracties ertegen, zodat zij is verworpen.</text:p>
              <text:p text:style-name="handelingen_al-groep_bottom"/>
            </text:section>
            <text:p text:style-name="handelingen_tekst_bottom"/>
          </text:section>
        </text:section>
        <text:section text:name="tekst_id1-2-1-116" text:style-name="handelingen_tekst">
          <text:section text:name="al-groep_id1-2-1-116-1" text:style-name="handelingen_al-groep">
            <text:p text:style-name="handelingen_al">In stemming komt de motie-Van Kooten-Arissen (<text:a xlink:href="kst-35300-XV-83" xlink:type="simple">35300-XV</text:a>, nr. <text:a xlink:href="kst-35300-XV-83" xlink:type="simple">83</text:a>).</text:p>
            <text:p text:style-name="handelingen_al-groep_bottom"/>
          </text:section>
          <text:p text:style-name="handelingen_tekst_bottom"/>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Ik constateer dat de leden van de fracties van de PvdA, GroenLinks, DENK, Van Kooten-Arissen, 50PLUS en de SGP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1-23</meta:user-defined>
    <meta:user-defined meta:name="DC.title">Stemmingen moties Begroting Sociale Zaken en Werkgelegenheid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1-28</meta:user-defined>
    <meta:user-defined meta:name="DCTERMS.W3CDTF/DCTERMS.issued">2019-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XV;29</meta:user-defined>
    <meta:user-defined meta:name="OVERHEIDop.behandeldDossier">35300-XV;30</meta:user-defined>
    <meta:user-defined meta:name="OVERHEIDop.behandeldDossier">35300-XV;31</meta:user-defined>
    <meta:user-defined meta:name="OVERHEIDop.behandeldDossier">35300-XV;32</meta:user-defined>
    <meta:user-defined meta:name="OVERHEIDop.behandeldDossier">35300-XV;33</meta:user-defined>
    <meta:user-defined meta:name="OVERHEIDop.behandeldDossier">35300-XV;34</meta:user-defined>
    <meta:user-defined meta:name="OVERHEIDop.behandeldDossier">35300-XV;35</meta:user-defined>
    <meta:user-defined meta:name="OVERHEIDop.behandeldDossier">35300-XV;36</meta:user-defined>
    <meta:user-defined meta:name="OVERHEIDop.behandeldDossier">35300-XV;37</meta:user-defined>
    <meta:user-defined meta:name="OVERHEIDop.behandeldDossier">35300-XV;38</meta:user-defined>
    <meta:user-defined meta:name="OVERHEIDop.behandeldDossier">35300-XV;39</meta:user-defined>
    <meta:user-defined meta:name="OVERHEIDop.behandeldDossier">35300-XV;40</meta:user-defined>
    <meta:user-defined meta:name="OVERHEIDop.behandeldDossier">35300-XV;41</meta:user-defined>
    <meta:user-defined meta:name="OVERHEIDop.behandeldDossier">35300-XV;42</meta:user-defined>
    <meta:user-defined meta:name="OVERHEIDop.behandeldDossier">35300-XV;43</meta:user-defined>
    <meta:user-defined meta:name="OVERHEIDop.behandeldDossier">35300-XV;45</meta:user-defined>
    <meta:user-defined meta:name="OVERHEIDop.behandeldDossier">35300-XV;46</meta:user-defined>
    <meta:user-defined meta:name="OVERHEIDop.behandeldDossier">35300-XV;47</meta:user-defined>
    <meta:user-defined meta:name="OVERHEIDop.behandeldDossier">35300-XV;48</meta:user-defined>
    <meta:user-defined meta:name="OVERHEIDop.behandeldDossier">35300-XV;49</meta:user-defined>
    <meta:user-defined meta:name="OVERHEIDop.behandeldDossier">35300-XV;50</meta:user-defined>
    <meta:user-defined meta:name="OVERHEIDop.behandeldDossier">35300-XV;51</meta:user-defined>
    <meta:user-defined meta:name="OVERHEIDop.behandeldDossier">35300-XV;52</meta:user-defined>
    <meta:user-defined meta:name="OVERHEIDop.behandeldDossier">35300-XV;53</meta:user-defined>
    <meta:user-defined meta:name="OVERHEIDop.behandeldDossier">35300-XV;54</meta:user-defined>
    <meta:user-defined meta:name="OVERHEIDop.behandeldDossier">35300-XV;55</meta:user-defined>
    <meta:user-defined meta:name="OVERHEIDop.behandeldDossier">35300-XV;56</meta:user-defined>
    <meta:user-defined meta:name="OVERHEIDop.behandeldDossier">35300-XV;57</meta:user-defined>
    <meta:user-defined meta:name="OVERHEIDop.behandeldDossier">35300-XV;58</meta:user-defined>
    <meta:user-defined meta:name="OVERHEIDop.behandeldDossier">35300-XV;59</meta:user-defined>
    <meta:user-defined meta:name="OVERHEIDop.behandeldDossier">35300-XV;60</meta:user-defined>
    <meta:user-defined meta:name="OVERHEIDop.behandeldDossier">35300-XV;61</meta:user-defined>
    <meta:user-defined meta:name="OVERHEIDop.behandeldDossier">35300-XV;62</meta:user-defined>
    <meta:user-defined meta:name="OVERHEIDop.behandeldDossier">35300-XV;63</meta:user-defined>
    <meta:user-defined meta:name="OVERHEIDop.behandeldDossier">35300-XV;65</meta:user-defined>
    <meta:user-defined meta:name="OVERHEIDop.behandeldDossier">35300-XV;66</meta:user-defined>
    <meta:user-defined meta:name="OVERHEIDop.behandeldDossier">35300-XV;67</meta:user-defined>
    <meta:user-defined meta:name="OVERHEIDop.behandeldDossier">35300-XV;68</meta:user-defined>
    <meta:user-defined meta:name="OVERHEIDop.behandeldDossier">35300-XV;69</meta:user-defined>
    <meta:user-defined meta:name="OVERHEIDop.behandeldDossier">35300-XV;71</meta:user-defined>
    <meta:user-defined meta:name="OVERHEIDop.behandeldDossier">35300-XV;72</meta:user-defined>
    <meta:user-defined meta:name="OVERHEIDop.behandeldDossier">35300-XV;77</meta:user-defined>
    <meta:user-defined meta:name="OVERHEIDop.behandeldDossier">35300-XV;79</meta:user-defined>
    <meta:user-defined meta:name="OVERHEIDop.behandeldDossier">35300-XV;80</meta:user-defined>
    <meta:user-defined meta:name="OVERHEIDop.behandeldDossier">35300-XV;81</meta:user-defined>
    <meta:user-defined meta:name="OVERHEIDop.behandeldDossier">35300-XV;82</meta:user-defined>
    <meta:user-defined meta:name="OVERHEIDop.behandeldDossier">35300-XV;83</meta:user-defined>
    <meta:user-defined meta:name="OVERHEIDop.behandeldDossier">35300-XV;53</meta:user-defined>
    <meta:user-defined meta:name="OVERHEIDop.behandeldDossier">35300-XV;84</meta:user-defined>
    <meta:user-defined meta:name="OVERHEIDop.behandeldDossier">35300-XV;85</meta:user-defined>
    <meta:user-defined meta:name="OVERHEIDop.behandeldDossier">35300-XV;86</meta:user-defined>
    <meta:user-defined meta:name="OVERHEID.TaxonomieBeleidsagenda/OVERHEID.category">Financiën | Begroting</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W3CDTF/OVERHEIDop.datumVergadering">2019-12-03</meta:user-defined>
    <meta:user-defined meta:name="OVERHEIDop.handelingenItemNummer">23</meta:user-defined>
    <meta:user-defined meta:name="OVERHEIDop.publicationIssue">31</meta:user-defined>
    <meta:user-defined meta:name="OVERHEIDop.publicationName">Handelingen</meta:user-defined>
    <meta:user-defined meta:name="OVERHEIDop.vergaderjaar">2019-2020</meta:user-defined>
    <meta:user-defined meta:name="OVERHEIDop.versieInformatie"/>
  </office:meta>
</office:document-meta>
</file>